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legalisatie van reeds geplaatste dakkapel aan de achtergevel, Koningstraat 59 2351PG Leiderdorp, LDPZ2025-000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oningstraat 59 2351PG Leiderdorp</text:p>
            <text:p text:style-name="common-al">
            <text:span text:style-name="nadrukvet">Zaaknummer:</text:span> LDPZ2025-000319</text:p>
            <text:p text:style-name="common-al">
            <text:span text:style-name="nadrukvet">Datum ontvangst aanvraag:</text:span> 04-11-2025</text:p>
            <text:p text:style-name="common-al">
            <text:span text:style-name="nadrukvet">Omschrijving:</text:span> legalisatie van reeds geplaatste dakkapel aan de achtergev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11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19</meta:user-defined>
    <meta:user-defined meta:name="DCTERMS.abstract">legalisatie van reeds geplaatste dakkapel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legalisatie van reeds geplaatste dakkapel aan de achtergevel, Koningstraat 59 2351PG Leiderdorp, LDPZ2025-000319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97</meta:user-defined>
    <meta:user-defined meta:name="OVERHEIDop.GmbID/DC.identifier">gmb-2025-491197</meta:user-defined>
    <meta:user-defined meta:name="OVERHEIDop.versieInformatie"/>
  </office:meta>
</office:document-meta>
</file>