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ankomst Uithaven met lopen naar Land en Zeezicht en uittocht een optocht met de start bij Soos de Sik, Nieuwstraat en einde bij de Uithaven te Kamperland - verlenen vergunning voor het organiseren van een Sinterklaas Kamperland op 29 november en 6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Sinterklaas Kamperland op 29 november en 6 december 2025 op de locatie Aankomst Uithaven met lopen naar Land en Zeezicht en uittocht een optocht met de start bij Soos de Sik, Nieuwstraat en einde bij de Uithaven te Kamperland heeft <text:span text:style-name="nadrukcur"><text:span text:style-name="nadrukvet">verleend</text:span></text:span>.</text:p>
            <text:p text:style-name="common-al">Ons kenmerk: Z2025-00664</text:p>
            <text:p text:style-name="common-al">
            <text:span text:style-name="nadrukvet">Categorie</text:span>
          </text:p>
            <text:p text:style-name="common-al">Evenementenvergunning</text:p>
            <text:p text:style-name="common-al">
            <text:span text:style-name="nadrukvet">Locatie</text:span>
          </text:p>
            <text:p text:style-name="common-al">Aankomst Uithaven met lopen naar Land en Zeezicht en uittocht een optocht met de start bij Soos de Sik, Nieuwstraat en einde bij de Uithaven te Kamperland</text:p>
            <text:p text:style-name="common-al">
            <text:span text:style-name="nadrukvet">Datum bekendmaking besluit </text:span>
          </text:p>
            <text:p text:style-name="common-al">10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11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64</meta:user-defined>
    <meta:user-defined meta:name="DCTERMS.abstract">Aankomst Uithaven met lopen naar Land en Zeezicht en uittocht een optocht met de start bij Soos de Sik, Nieuwstraat en einde bij de Uithaven te Kamperland - verlenen vergunning voor het organiseren van een Sinterklaasintocht op 29 november 2025 in Kamperland</meta:user-defined>
    <dc:language>nl</dc:language>
    <meta:user-defined meta:name="OVERHEIDop.locatietype/OVERHEIDop.gebiedsmarkering">Punt</meta:user-defined>
    <meta:user-defined meta:name="DC.title">Aankomst Uithaven met lopen naar Land en Zeezicht en uittocht een optocht met de start bij Soos de Sik, Nieuwstraat en einde bij de Uithaven te Kamperland - verlenen vergunning voor het organiseren van een Sinterklaas Kamperland op 29 november en 6 december 2025</meta:user-defined>
    <meta:user-defined meta:name="DCTERMS.W3CDTF/DCTERMS.available">2025-11-12</meta:user-defined>
    <meta:user-defined meta:name="DCTERMS.W3CDTF/OVERHEIDop.jaargang">2025</meta:user-defined>
    <meta:user-defined meta:name="OVERHEIDop.publicationIssue">491194</meta:user-defined>
    <meta:user-defined meta:name="OVERHEIDop.GmbID/DC.identifier">gmb-2025-491194</meta:user-defined>
    <meta:user-defined meta:name="OVERHEIDop.versieInformatie"/>
  </office:meta>
</office:document-meta>
</file>