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realiseren van een dakkapel op het achterdakvlak aan Schepenstraat 17, 5531G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11-2025 besloten om de beslistermijn voor de aanvraag omgevingsvergunning voor het realiseren van een dakkapel op het achterdakvlak aan Schepenstraat 17 5531GT Bladel met maximaal zes weken te verlengen. Het kenmerk van de gemeente voor deze zaak is ZBLA2025-001557.</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119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9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9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557</meta:user-defined>
    <meta:user-defined meta:name="DCTERMS.abstract">realiseren van een dakkapel op het achterdakvlak</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realiseren van een dakkapel op het achterdakvlak aan Schepenstraat 17, 5531GT Bladel</meta:user-defined>
    <meta:user-defined meta:name="DCTERMS.W3CDTF/DCTERMS.available">2025-11-12</meta:user-defined>
    <meta:user-defined meta:name="DCTERMS.W3CDTF/OVERHEIDop.jaargang">2025</meta:user-defined>
    <meta:user-defined meta:name="OVERHEIDop.publicationIssue">491192</meta:user-defined>
    <meta:user-defined meta:name="OVERHEIDop.GmbID/DC.identifier">gmb-2025-491192</meta:user-defined>
    <meta:user-defined meta:name="OVERHEIDop.versieInformatie"/>
  </office:meta>
</office:document-meta>
</file>