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, [DPV00A08501] Diepenveen A 8501 , Plan Eikendal Zuid fase 4, kavel V22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3-2025</text:span>
          </text:p>
            <text:p text:style-name="common-al">
            <text:span text:style-name="nadrukvet">Locatie:</text:span> [DPV00A08501] Diepenveen A 8501 , Plan Eikendal Zuid fase 4, kavel V22,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97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1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7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 , [DPV00A08501] Diepenveen A 8501 , Plan Eikendal Zuid fase 4, kavel V22, Diepen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19</meta:user-defined>
    <meta:user-defined meta:name="OVERHEIDop.GmbID/DC.identifier">gmb-2025-49119</meta:user-defined>
    <meta:user-defined meta:name="OVERHEIDop.versieInformatie"/>
  </office:meta>
</office:document-meta>
</file>