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utenweg 40-1, 8312PD Creil: het realis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aanvraag om Omgevingsvergunning binnen gekomen voor deze locatie. De aanvraag is geregistreerd onder zaaknummer Z2025-0000319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118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95</meta:user-defined>
    <meta:user-defined meta:name="DCTERMS.abstract">Klutenweg 40-1, 8312PD Creil: het realiser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Klutenweg 40-1, 8312PD Creil: het realiseren van een bedrijfsgebouw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89</meta:user-defined>
    <meta:user-defined meta:name="OVERHEIDop.GmbID/DC.identifier">gmb-2025-491189</meta:user-defined>
    <meta:user-defined meta:name="OVERHEIDop.versieInformatie"/>
  </office:meta>
</office:document-meta>
</file>