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het verwijderen en afvoeren van asbesthoudende materialen uit de schuur Zuidelijke Achterweg 25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Kapelle een melding ontvangen voor activiteiten waarvoor geen vergunningplicht geldt op locatie Zuidelijke Achterweg 25 in Wemeldinge.</text:p>
            <text:p text:style-name="common-al">De melding is geregistreerd onder zaaknummer: Z2025-00000737.</text:p>
            <text:p text:style-name="common-al">De melding betreft:  het verwijderen en afvoeren van asbesthoudende materialen uit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911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7</meta:user-defined>
    <dc:language>nl</dc:language>
    <meta:user-defined meta:name="OVERHEIDop.locatietype/OVERHEIDop.gebiedsmarkering">Vlak</meta:user-defined>
    <meta:user-defined meta:name="DC.title">Melding  het verwijderen en afvoeren van asbesthoudende materialen uit de schuur Zuidelijke Achterweg 25 in Wemeldin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87</meta:user-defined>
    <meta:user-defined meta:name="OVERHEIDop.GmbID/DC.identifier">gmb-2025-491187</meta:user-defined>
    <meta:user-defined meta:name="OVERHEIDop.versieInformatie"/>
  </office:meta>
</office:document-meta>
</file>