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ijksweg 99, 9731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ijksweg 99  te Groningen  </text:span>
          </text:p>
            <text:p text:style-name="common-al">De gemeente Groningen heeft op 07-11-2025 een melding sloopwerkzaamheden ontvangen voor het verwijderen van asbest aan Rijksweg 99  te Groningen  , dossiernummer GRN-0002632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118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32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ijksweg 99, 9731 AG Groning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86</meta:user-defined>
    <meta:user-defined meta:name="OVERHEIDop.GmbID/DC.identifier">gmb-2025-491186</meta:user-defined>
    <meta:user-defined meta:name="OVERHEIDop.versieInformatie"/>
  </office:meta>
</office:document-meta>
</file>