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uwerijweg 9, 4363 NK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5 is een aanvraag ontvangen voor het realiseren van een tweede generatie-woning op locatie Brouwerijweg 9, 4363 NK Aagtekerke. De aanvraag is geregistreerd onder zaaknummer Z2025-0000226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november 2025 en neemt daarover waarschijnlijk voor 3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18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65</meta:user-defined>
    <meta:user-defined meta:name="DCTERMS.abstract">Betreft: Aanvraag vergunning op locatie Brouwerijweg 9, 4363 NK Aagtekerke</meta:user-defined>
    <dc:language>nl</dc:language>
    <meta:user-defined meta:name="OVERHEIDop.locatietype/OVERHEIDop.gebiedsmarkering">Vlak</meta:user-defined>
    <meta:user-defined meta:name="DC.title">Kennisgeving ontvangst aanvraag omgevingsvergunning, Brouwerijweg 9, 4363 NK Aagtekerk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85</meta:user-defined>
    <meta:user-defined meta:name="OVERHEIDop.GmbID/DC.identifier">gmb-2025-491185</meta:user-defined>
    <meta:user-defined meta:name="OVERHEIDop.versieInformatie"/>
  </office:meta>
</office:document-meta>
</file>