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tijdelijke opslag voor zand aan Ophov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Ophoven te Echt / Echt-Susteren / ingekomen 3 november 2025 / het realiseren van een tijdelijke opslag voor 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1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realiseren van een tijdelijke opslag voor zand aan Ophoven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184</meta:user-defined>
    <meta:user-defined meta:name="OVERHEIDop.GmbID/DC.identifier">gmb-2025-491184</meta:user-defined>
    <meta:user-defined meta:name="OVERHEIDop.versieInformatie"/>
  </office:meta>
</office:document-meta>
</file>