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woning, Kudelstaartseweg 78, 1433G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5 een besluit genomen op de aanvraag. De vergunning is aangevraagd voor het vervangen van de woning op locatie Kudelstaartseweg 78, 1433GL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2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1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5</meta:user-defined>
    <meta:user-defined meta:name="DCTERMS.abstract">Betreft:  besluit op locatie Kudelstaartseweg 78, 1433GL Kudelstaart</meta:user-defined>
    <dc:language>nl</dc:language>
    <meta:user-defined meta:name="DC.title">Aanvraag vergunning toegekend voor het vervangen van de woning, Kudelstaartseweg 78, 1433GL Kudelstaart</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917</meta:user-defined>
    <meta:user-defined meta:name="OVERHEIDop.publicationIssue">491181</meta:user-defined>
    <meta:user-defined meta:name="OVERHEIDop.GmbID/DC.identifier">gmb-2025-491181</meta:user-defined>
    <meta:user-defined meta:name="OVERHEIDop.versieInformatie"/>
  </office:meta>
</office:document-meta>
</file>