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verleggen van een persleiding nabij rotonde N210, afslag Handelsweg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2-2025 een besluit genomen op de reguliere aanvraag met zaaknummer 19311489883 voor een omgevingsvergunning voor het verleggen van een persleiding nabij rotonde N210, afslag Handelsweg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8988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11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898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omgevingsvergunning (regulier proces) voor het verleggen van een persleiding nabij rotonde N210, afslag Handelsweg Bergamba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18</meta:user-defined>
    <meta:user-defined meta:name="OVERHEIDop.GmbID/DC.identifier">gmb-2025-49118</meta:user-defined>
    <meta:user-defined meta:name="OVERHEIDop.versieInformatie"/>
  </office:meta>
</office:document-meta>
</file>