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Kennisgeving ontwerp omgevingsplan gemeente Veere - wijziging 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anhef</text:p>
            <text:p text:style-name="al">Op 7 november jl. is er een kennisgeving gepubliceerd (Gemeenteblad 2025, 485440) met betrekking tot het ontwerpbesluit voor Omgevingsplan gemeente Veere – wijziging 2 (Ontwikkelkader Verblijfsrecreatie - fase 2). Helaas staat hier een typfout in de inzagetermijn. In tegenstelling tot de eerdere kennisgeving ligt de ontwerp omgevingsplanwijziging zes weken ter inzage, te weten van vrijdag 7 november tot en met vrijdag 19 december 2025. </text:p>
            <text:p text:style-name="al"/>
            <text:p text:style-name="al">Aangepaste tekst:</text:p>
            <text:p text:style-name="al">Burgemeester en wethouders van de gemeente Veere maken op grond van artikel 16.29 van de Omgevingswet bekend dat zij van plan zijn om het omgevingsplan te wijzigen. In deze wijziging is het ‘Ontwikkelkader Verblijfsrecreatie fase 2 - Gemeente Veere’ en de kamerverhuurinventarisatie opgenomen. Vanaf vrijdag 7 november 2025 tot en met vrijdag 19 december 2025 ligt het ontwerp-omgevingsplan ter inzage. In dit plan staan de regels voor de fysieke leefomgeving van de gemeente Veere. </text:p>
            <text:p text:style-name="al">Voorgenomen wijziging</text:p>
            <text:p text:style-name="al">Dit is een kennisgeving van het voornemen om een wijziging in de regeling voor te bereiden. De voorgenomen wijziging van het "Omgevingsplan gemeente Veere" betreft:</text:p>
            <text:p text:style-name="al">• Omgevingsplan gemeente Veere – wijziging 2 (Ontwikkelkader Verblijfsrecreatie - fase 2)</text:p>
            <text:p text:style-name="al">Aanleiding en inhoud</text:p>
            <text:p text:style-name="al">De aanleiding voor deze omgevingsplanwijziging is de gemeentelijke vaststelling van het 'Ontwikkelkader Verblijfsrecreatie fase 2 - Gemeente Veere’. De gemeente Veere kent sterke toeristische ontwikkeling, met een nadrukkelijke impact op leefbaarheid, landschap en woningmarkt. Het ontwikkelkader beoogt via integrale beleidskeuzes en maatregelen de balans te bewaken tussen economische vitaliteit, leefomgevingskwaliteit en ruimtelijke ontwikkeling. De kern van het ontwikkelkader is het motto “Grip op groei met perspectief” en het streven naar maatschappelijke en ecologische meerwaarde via het verblijfstoerisme. Concreet worden maatregelen getroffen die de omvang, differentiatie en kwaliteit van het verblijfsaanbod reguleren, zodat de belangen van inwoners, ondernemers, landschap en natuur in balans blijven. Daarnaast wordt de eerder uitgevoerde kamerverhuurinventarisatie opgenomen in het omgevingsplan. </text:p>
            <text:p text:style-name="al">Waar en wanneer kunt u de stukken inzien?</text:p>
            <text:p text:style-name="al">Iedereen kan een zienswijze indienen tegen het ontwerp-omgevingsplan van vrijdag 7 november 2025 tot en met vrijdag 19 december 2025. Dit plan zal beschikbaar zijn via de website https://omgevingswet.overheid.nl/regels-op-de-kaart/[Jd1.1] of op www.overheid.nl[Jd2.1] (Gemeenteblad 2025, 484594).</text:p>
            <text:p text:style-name="al">Vanuit het verleden bent u misschien gewend dat het plan in afgedrukte vorm te raadplegen is op het gemeentehuis. Dat is nu niet meer zo. Het omgevingsplan is een zuiver digitaal plan dat alleen online te raadplegen is. Mocht u privé niet over een digitaal hulpmiddel beschikken, dan kunt u een afspraak maken om dit op het gemeentehuis te komen doen. In hoofdstuk 18 staan de wijzigingen naar aanleiding van het Ontwikkelkader Verblijfsrecreatie - fase 2. </text:p>
            <text:p text:style-name="al">Hoe kunt u op het plan reageren?</text:p>
            <text:p text:style-name="al">U kunt uw zienswijze op vier manieren indienen:</text:p>
            <text:p text:style-name="al">1. Per post: Burgemeester en Wethouders Veere, Traverse 1, 4357 ET Domburg. </text:p>
            <text:p text:style-name="al">2. Per mail: omgevingsplan@veere.nl.</text:p>
            <text:p text:style-name="al">3. Digitaal: via het digitale zienswijze/inspraak formulier op de website: https://www.veere.nl/omgevingsplan.</text:p>
            <text:p text:style-name="al">4. Mondeling: u kunt hiervoor een afspraak inplannen met een medewerker van de gemeente Veere via de website https://www.veere.nl. Klik bovenaan de pagina op ‘afspraak maken’ of bel (0118) 555 444. </text:p>
            <text:p text:style-name="al">Wilt u in alle gevallen uw naam, adres en contactgegevens vermelden, zodat wij bij vragen contact met u op kunnen nemen en u kunnen informeren over de beantwoording van uw zienswijze. </text:p>
            <text:p text:style-name="al">Participatie</text:p>
            <text:p text:style-name="al">Het ‘Ontwikkelkader Verblijfsrecreatie fase 2 - Gemeente Veere’ is door de gemeenteraad van de gemeente Veere vastgesteld in zijn vergadering van 6 februari 2025. Voor vaststelling heeft het concept beleidsplan gedurende een periode van 6 weken ter inzage gelegen. Gedurende het tot stand komen van het beleidsplan zijn, met oog op participatie door de omgeving, diverse bijeenkomsten belegd en interviews gehouden met zowel brancheorganisaties, dorps- en stadsraden, ondernemersverenigingen en individuele ondernemers. Daarnaast vond op 14 november 2023 een inloopbijeenkomst plaats waarbij de uitgangspunten van het ‘Ontwikkelkader Verblijfsrecreatie fase 2 - Gemeente Veere’ zijn toegelicht en waarbij inwoners en ondernemers input konden leveren. In aanloop naar vaststelling van het ontwikkelkader en ook na vaststelling is via verschillende kanalen en via verschillende media gecommuniceerd over de veranderende planregels en de genomen maatregelen. Dit mede gelet op de afkoelperiode welke van kracht was na officiële publicatie van het ontwikkelkader voor diverse maatregelen welke hun beslag krijgen in het omgevingsplan. Het door de raad vastgestelde ‘Ontwikkelkader Verblijfsrecreatie fase 2 - Gemeente Veere’ (Gemeenteblad 2025, 188769[Jd3.1]) is op 1 mei 2025 gepubliceerd in het Gemeenteblad van Veere op www.overheid.nl. </text:p>
            <text:p text:style-name="al">Daarnaast zijn tellingen per brief afgestemd met de eigenaren van kampeerterreinen en hotels. Kamerverhuurders zijn per brief geïnformeerd over deze omgevingsplanwijziging. </text:p>
            <text:p text:style-name="al">Wat zijn de vervolgstappen?</text:p>
            <text:p text:style-name="al">1. Ontwerp-omgevingsplan publiceren: De gemeente publiceert het ontwerp-omgevingsplan en legt het ter inzage. Binnen zes weken kan iedereen zienswijzen inbrengen. Met een zienswijze geeft u een formele reactie op het besluit dat de gemeenteraad wil nemen. Deze worden zo nodig verwerkt in het definitieve omgevingsplan.</text:p>
            <text:p text:style-name="al">2. Vaststellen definitief omgevingsplan: De gemeenteraad van Veere stelt het omgevingsplan vast, naar verwachting in het eerste kwartaal van 202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9117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17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17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eere</meta:user-defined>
    <meta:user-defined meta:name="OVERHEID.Informatietype/DC.type">officiële publicatie</meta:user-defined>
    <meta:user-defined meta:name="OVERHEIDop.Rubriek/DC.type">ander besluit van algemene strekking</meta:user-defined>
    <meta:user-defined meta:name="OVERHEID.Gemeente/DCTERMS.publisher">Veere</meta:user-defined>
    <meta:user-defined meta:name="OVERHEID.Gemeente/OVERHEID.authority">Veere</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meta:user-defined meta:name="DC.source">artikel 16.29 van de Omgevingswet]|[1.0:c:BWBR0037885&amp;artikel=16.29&amp;g=2025-07-01</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Rectificatie - Kennisgeving ontwerp omgevingsplan gemeente Veere - wijziging 2</meta:user-defined>
    <meta:user-defined meta:name="OVERHEIDop.datumEindeReactietermijn">2025-12-19</meta:user-defined>
    <meta:user-defined meta:name="OVERHEIDop.terinzageleggingBG">https://omgevingswet.overheid.nl/regels-op-de-kaart/documenten/_akn_nl_act_gm0717_2020_omgevingsplan_akn_nl_bill_gm0717_2025_besluitcbb73dede1fc46858011b9a35f7ed0ee/bijlage</meta:user-defined>
    <meta:user-defined meta:name="DCTERMS.W3CDTF/DCTERMS.available">2025-11-12</meta:user-defined>
    <meta:user-defined meta:name="DCTERMS.W3CDTF/OVERHEIDop.jaargang">2025</meta:user-defined>
    <meta:user-defined meta:name="OVERHEIDop.publicationIssue">491179</meta:user-defined>
    <meta:user-defined meta:name="OVERHEIDop.GmbID/DC.identifier">gmb-2025-491179</meta:user-defined>
    <meta:user-defined meta:name="OVERHEIDop.versieInformatie"/>
  </office:meta>
</office:document-meta>
</file>