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eestraat 165-H 1071Z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aanbouw aan de achterzijde op de begane grond, realiseren van een wolfskuil aan de achterzijde, balkon op de eerste verdieping omzetten in een dakterras op het dak van de nieuwe aanbouw op de begane grond, verplaatsen van de inpandige trap en wijzigen van de trapsparingen van het soutterain naar de begane grond en constructieve wijzigingen op de begane grond</text:p>
            <text:p text:style-name="common-al">Zaakadres: Van Breestraat 165-H 1071ZM Amsterdam</text:p>
            <text:p text:style-name="common-al">Datum ontvangst: 19-10-2025</text:p>
            <text:p text:style-name="common-al">Zaaknummer: Z2025-044461</text:p>
            <text:p text:style-name="common-al">DSO-nummer: 202510190015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1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461</meta:user-defined>
    <meta:user-defined meta:name="DCTERMS.abstract">vergroten van de aanbouw aan de achterzijde op de begane grond, realiseren van een wolfskuil aan de achterzijde, balkon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Breestraat 165-H 1071ZM Amsterdam</meta:user-defined>
    <meta:user-defined meta:name="DCTERMS.W3CDTF/DCTERMS.available">2025-11-12</meta:user-defined>
    <meta:user-defined meta:name="DCTERMS.W3CDTF/OVERHEIDop.jaargang">2025</meta:user-defined>
    <meta:user-defined meta:name="OVERHEIDop.publicationIssue">491176</meta:user-defined>
    <meta:user-defined meta:name="OVERHEIDop.GmbID/DC.identifier">gmb-2025-491176</meta:user-defined>
    <meta:user-defined meta:name="OVERHEIDop.versieInformatie"/>
  </office:meta>
</office:document-meta>
</file>