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ometensingel 175 1033 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-/uitrit</text:p>
            <text:p text:style-name="common-al">Besluit: vergunningsvrij</text:p>
            <text:p text:style-name="common-al">Besluit verzonden op: 11-11-2025</text:p>
            <text:p text:style-name="common-al">Zaakadres: Kometensingel 175 1033BE Amsterdam</text:p>
            <text:p text:style-name="common-al">Zaaknummer: Z2025-015701</text:p>
            <text:p text:style-name="common-al">DSO-nummer: 20250410013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570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17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01</meta:user-defined>
    <meta:user-defined meta:name="DCTERMS.abstract">realiseren van een in-/uit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Kometensingel 175 1033 B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75</meta:user-defined>
    <meta:user-defined meta:name="OVERHEIDop.GmbID/DC.identifier">gmb-2025-491175</meta:user-defined>
    <meta:user-defined meta:name="OVERHEIDop.versieInformatie"/>
  </office:meta>
</office:document-meta>
</file>