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inde 508 Vriezenveen, vervangen van de kapconstructie, bouwactiviteit (omgevingsplan), bouwactiviteit (technisch), bouwwerk slopen, uiterlijke besluitdatum 10-11-2025, zaaknummer TR-Z2025-0014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441</text:p>
            <text:p text:style-name="common-al">
            <text:span text:style-name="nadrukvet">Uiterlijke besluitdatum:</text:span> 30-12-2025</text:p>
            <text:p text:style-name="common-al">
            <text:span text:style-name="nadrukvet">Locatie:</text:span> Westeinde 508 Vriezenveen</text:p>
            <text:p text:style-name="common-al">
            <text:span text:style-name="nadrukvet">Projectomschrijving:</text:span> vervangen van de kapconstructi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117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7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7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441</meta:user-defined>
    <meta:user-defined meta:name="DCTERMS.abstract">vervangen van de kap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Westeinde 508 Vriezenveen, vervangen van de kapconstructie, bouwactiviteit (omgevingsplan), bouwactiviteit (technisch), bouwwerk slopen, uiterlijke besluitdatum 10-11-2025, zaaknummer TR-Z2025-001441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1174</meta:user-defined>
    <meta:user-defined meta:name="OVERHEIDop.GmbID/DC.identifier">gmb-2025-491174</meta:user-defined>
    <meta:user-defined meta:name="OVERHEIDop.versieInformatie"/>
  </office:meta>
</office:document-meta>
</file>