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plaatsen van gebruik afvalcontainer van 29 oktober naar 12 november 2025 aan meteoor 5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100350, meteoor 55 het verplaatsen van gebruik afvalcontainer van 29 oktober naar 12 november 2025. (ontvangen 3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11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00350</meta:user-defined>
    <dc:language>nl</dc:language>
    <meta:user-defined meta:name="OVERHEIDop.locatietype/OVERHEIDop.gebiedsmarkering">Adres</meta:user-defined>
    <meta:user-defined meta:name="DC.title">Melding voor het verplaatsen van gebruik afvalcontainer van 29 oktober naar 12 november 2025 aan meteoor 55 te Duivendre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71</meta:user-defined>
    <meta:user-defined meta:name="OVERHEIDop.GmbID/DC.identifier">gmb-2025-491171</meta:user-defined>
    <meta:user-defined meta:name="OVERHEIDop.versieInformatie"/>
  </office:meta>
</office:document-meta>
</file>