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ateien conserveren en metselwerk herstellen, Stadhoudersweg 112 t/m 114 3039 C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7 oktober 2025 een aanvraag voor een omgevingsvergunning heeft ontvangen voor de activiteiten Bouwactiviteit (omgevingsplan) en Rijksmonumentenactiviteit. (Grondslag: art. 5.1, lid 1 onder a en art 5.1, lid 1 onder b, Omgevingswet)</text:p>
            <text:p text:style-name="common-al">Het betreft Lateien conserveren en metselwerk herstellen, op de locatie Stadhoudersweg 112 t/m 114 3039 CL Rotterdam</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117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7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7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118</meta:user-defined>
    <meta:user-defined meta:name="DCTERMS.abstract">Lateien conserveren en metselwerk herstel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Lateien conserveren en metselwerk herstellen, Stadhoudersweg 112 t/m 114 3039 CL Rotterdam</meta:user-defined>
    <meta:user-defined meta:name="DCTERMS.W3CDTF/DCTERMS.available">2025-11-12</meta:user-defined>
    <meta:user-defined meta:name="DCTERMS.W3CDTF/OVERHEIDop.jaargang">2025</meta:user-defined>
    <meta:user-defined meta:name="OVERHEIDop.publicationIssue">491170</meta:user-defined>
    <meta:user-defined meta:name="OVERHEIDop.GmbID/DC.identifier">gmb-2025-491170</meta:user-defined>
    <meta:user-defined meta:name="OVERHEIDop.versieInformatie"/>
  </office:meta>
</office:document-meta>
</file>