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Lithse Dijk 21, 5397 EA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21, 5397 EA Lith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Kenmerk: CLZ-00016587</text:span>
          </text:p>
            <text:p text:style-name="common-al">
            
          </text:p>
            <text:p text:style-name="common-al">De burgemeester heeft op 29-10-2025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11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5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aangevraagd: Lithse Dijk 21, 5397 EA Lith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69</meta:user-defined>
    <meta:user-defined meta:name="OVERHEIDop.GmbID/DC.identifier">gmb-2025-491169</meta:user-defined>
    <meta:user-defined meta:name="OVERHEIDop.versieInformatie"/>
  </office:meta>
</office:document-meta>
</file>