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dijk 14, 3257LM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5 een besluit genomen op de aanvraag met zaaknummer Z2025-01279 voor een omgevingsvergunning betreffende het uitbreiden van een opslagloods  op locatie Oudedijk 14, 3257LM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116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6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6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79</meta:user-defined>
    <dc:language>nl</dc:language>
    <meta:user-defined meta:name="OVERHEIDop.locatietype/OVERHEIDop.gebiedsmarkering">Vlak</meta:user-defined>
    <meta:user-defined meta:name="DC.title">Kennisgeving besluit op aanvraag omgevingsvergunning Oudedijk 14, 3257LM Ooltgensplaa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1168</meta:user-defined>
    <meta:user-defined meta:name="OVERHEIDop.GmbID/DC.identifier">gmb-2025-491168</meta:user-defined>
    <meta:user-defined meta:name="OVERHEIDop.versieInformatie"/>
  </office:meta>
</office:document-meta>
</file>