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155m waterleiding, 150m MS-kabel, 115 LS-kabels en 315m LD-leiding aan Maasbracht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Maasbrachterweg te Echt / Echt-Susteren / ingekomen 30 oktober 2025 / het aanleggen van 155m waterleiding, 150m MS-kabel, 115 LS-kabels en 315m LD-l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1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aanleggen van 155m waterleiding, 150m MS-kabel, 115 LS-kabels en 315m LD-leiding aan Maasbrachterweg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167</meta:user-defined>
    <meta:user-defined meta:name="OVERHEIDop.GmbID/DC.identifier">gmb-2025-491167</meta:user-defined>
    <meta:user-defined meta:name="OVERHEIDop.versieInformatie"/>
  </office:meta>
</office:document-meta>
</file>