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am. Vink, Lage Dijk Zuid 15c. Ijsselstein, Lage Dijk-Zuid 15c, 3401VB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heeft de gemeente een aanvraag omgevingsvergunning ontvangen voor Fam. Vink, Lage Dijk Zuid 15c. Ijsselstein op het adres Lage Dijk-Zuid 15c, 3401VB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22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1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5-102230</meta:user-defined>
    <dc:language>nl</dc:language>
    <meta:user-defined meta:name="OVERHEIDop.locatietype/OVERHEIDop.gebiedsmarkering">Vlak</meta:user-defined>
    <meta:user-defined meta:name="DC.title">Aanvraag vergunning voor Fam. Vink, Lage Dijk Zuid 15c. Ijsselstein, Lage Dijk-Zuid 15c, 3401VB IJsselstei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16</meta:user-defined>
    <meta:user-defined meta:name="OVERHEIDop.GmbID/DC.identifier">gmb-2025-49116</meta:user-defined>
    <meta:user-defined meta:name="OVERHEIDop.versieInformatie"/>
  </office:meta>
</office:document-meta>
</file>