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de winterspelen van 27 t/m 30 december 2025 aan Markt te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0-11-2025 een vergunning APV-Bijzondere wet verleend. De gemeente geeft hiermee toestemming voor het organiseren van de winterspelen van 27 t/m 30 december 2025 aan Markt te Bladel. Het kenmerk van de gemeente voor deze zaak is ZBLA2025-001934.</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91157</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157</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157</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5-001934</meta:user-defined>
    <meta:user-defined meta:name="DCTERMS.abstract">organiseren van de winterspelen van 27 t/m 30 december 2025</meta:user-defined>
    <dc:language>nl</dc:language>
    <meta:user-defined meta:name="OVERHEIDop.locatietype/OVERHEIDop.gebiedsmarkering">Punt</meta:user-defined>
    <meta:user-defined meta:name="DC.title">Vergunning voor het organiseren van de winterspelen van 27 t/m 30 december 2025 aan Markt te Bladel</meta:user-defined>
    <meta:user-defined meta:name="DCTERMS.W3CDTF/DCTERMS.available">2025-11-12</meta:user-defined>
    <meta:user-defined meta:name="DCTERMS.W3CDTF/OVERHEIDop.jaargang">2025</meta:user-defined>
    <meta:user-defined meta:name="OVERHEIDop.publicationIssue">491157</meta:user-defined>
    <meta:user-defined meta:name="OVERHEIDop.GmbID/DC.identifier">gmb-2025-491157</meta:user-defined>
    <meta:user-defined meta:name="OVERHEIDop.versieInformatie"/>
  </office:meta>
</office:document-meta>
</file>