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alcoholwetvergunning - Stichting Wijkcentrum De Groene Long - Wilhelminastraat 19, 5491JL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alcoholwetvergunning . Dit is op  vastgelegd in een ontwerpbesluit.</text:p>
            <text:p text:style-name="common-al">
            <text:span text:style-name="nadrukvet"> Gegevens aanvraag</text:span>
          </text:p>
            <text:p text:style-name="common-al"> Omschrijving: Stichting Wijkcentrum De Groene Long</text:p>
            <text:p text:style-name="common-al"> Locatie: Wilhelminastraat 19, 5491JL Sint-Oedenrode</text:p>
            <text:p text:style-name="common-al"> Zaaknummer: ALC-2025-3842</text:p>
            <text:p text:style-name="common-al">
            <text:span text:style-name="nadrukvet">Zienswijze indienen</text:span>
          </text:p>
            <text:p text:style-name="common-al">U kunt vanaf 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Wij hebben de aanvraag geregistreerd onder zaaknummer  ALC-2025-384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11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LC-2025-3842</meta:user-defined>
    <meta:user-defined meta:name="DCTERMS.abstract">Gemeente Meierijstad - ontwerp besluit /terinzage alcoholwetvergunning - Stichting Wijkcentrum De Groene Long - Wilhelminastraat 19, 5491JL Sint-Oedenrode</meta:user-defined>
    <dc:language>nl</dc:language>
    <meta:user-defined meta:name="OVERHEIDop.locatietype/OVERHEIDop.gebiedsmarkering">Adres</meta:user-defined>
    <meta:user-defined meta:name="DC.title">Gemeente Meierijstad - ontwerp besluit / terinzage alcoholwetvergunning - Stichting Wijkcentrum De Groene Long - Wilhelminastraat 19, 5491JL Sint-Oedenro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51</meta:user-defined>
    <meta:user-defined meta:name="OVERHEIDop.GmbID/DC.identifier">gmb-2025-491151</meta:user-defined>
    <meta:user-defined meta:name="OVERHEIDop.versieInformatie"/>
  </office:meta>
</office:document-meta>
</file>