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 en opwaardering gevel paardenstal, Betonwei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 en opwaardering gevel paardenstal, Betonwei 26, Harkema</text:p>
            <text:p text:style-name="common-al">Zaaknummer: Z2025-001883</text:p>
            <text:p text:style-name="common-al">Zaakadres: Betonwei 26, Harkema</text:p>
            <text:p text:style-name="common-al">Omschrijving: het verbouwen van een woning en opwaardering gevel paardenstal</text:p>
            <text:p text:style-name="last-al">Datum ontvangst: 10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11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83</meta:user-defined>
    <meta:user-defined meta:name="DCTERMS.abstract">het verbouwen van een woning en opwaardering gevel 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 en opwaardering gevel paardenstal, Betonwei 26, Harkem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50</meta:user-defined>
    <meta:user-defined meta:name="OVERHEIDop.GmbID/DC.identifier">gmb-2025-491150</meta:user-defined>
    <meta:user-defined meta:name="OVERHEIDop.versieInformatie"/>
  </office:meta>
</office:document-meta>
</file>