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Venlo ‘TAM-omgevingsplan Hoofdstuk 22G Pastoor Smidtshof Bleric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Venlo maken, gelet op artikel 16.29 van de Omgevingswet en artikel 10.2 van het Omgevingsbesluit, bekend dat een wijziging van het Omgevingsplan gemeente Venlo wordt voorbereid voor de locatie Pastoor Smidtsstraat-Vliegenkampstraat-Hoekstraat in het stadsdeel Blerick. De wijziging heeft als naam ‘TAM-omgevingsplan Hoofdstuk 22G Pastoor Smidtshof Blerick’.</text:p>
            <text:p text:style-name="al"/>
            <text:p text:style-name="al">Deze kennisgeving is alleen bedoeld om kenbaar te maken dat er een wijziging van het omgevingsplan wordt voorbereid. Er liggen op dit moment nog geen stukken ter inzage. U kunt nog geen zienswijzen indienen over het voornemen om het omgevingsplan te wijzigen.</text:p>
            <text:p text:style-name="al">
            <text:span text:style-name="nadrukvet"/>
          </text:p>
            <text:p text:style-name="al">
            <text:span text:style-name="nadrukvet"/>
          </text:p>
            <text:p text:style-name="al">
            <text:span text:style-name="nadrukvet">Inhoud</text:span>
          </text:p>
            <text:p text:style-name="al">Het projectgebied wordt getransformeerd naar een woonhof met in totaal 52 woningen. Op basis van het geldende bestemmingsplan ‘Stadsdeel Blerick’ is deze ontwikkeling niet mogelijk. Het TAM-omgevingsplan Hoofdstuk 22G Pastoor Smidtshof Blerick voorziet in de benodigde planologische wijziging.</text:p>
            <text:p text:style-name="al">
            <text:span text:style-name="nadrukvet"/>
          </text:p>
            <text:p text:style-name="al">
            <text:span text:style-name="nadrukvet">TAM-omgevingsplan</text:span>
          </text:p>
            <text:p text:style-name="al">Op 1 januari 2024 is de Omgevingswet in werking getreden. Per gemeente is er één omgevingsplan voor het grondgebied. In dit omgevingsplan staan onder meer regels die ontwikkelingen mogelijk te maken en tegelijkertijd de fysieke leefomgeving beschermen. </text:p>
            <text:p text:style-name="al">Om voorliggende planologische wijziging mogelijk te maken, maakt de gemeente Venlo gebruik van het Tijdelijke alternatieve maatregel (TAM) omgevingsplan. Een TAM-omgevingsplan wijzigt het omgevingsplan juridisch, maar de regels worden technisch niet geïntegreerd in het omgevingsplan.</text:p>
            <text:p text:style-name="al">
            <text:span text:style-name="nadrukvet"/>
          </text:p>
            <text:p text:style-name="al">
            <text:span text:style-name="nadrukvet">Participatie</text:span>
          </text:p>
            <text:p text:style-name="al">Op 23 april 2025 heeft een omgevingsdialoog met omwonenden plaatsgevonden. Het woningbouwplan is door initiatiefnemer gepresenteerd. Omwonenden hebben de mogelijkheid gekregen om vragen en/of opmerkingen te stellen. </text:p>
            <text:p text:style-name="al">Daarnaast is het plan door de gemeente Venlo voorgelegd en afgestemd met betrokken bestuursorganen. </text:p>
            <text:p text:style-name="al">
            <text:span text:style-name="nadrukvet"/>
          </text:p>
            <text:p text:style-name="al">
            <text:span text:style-name="nadrukvet">Vervolg</text:span>
          </text:p>
            <text:p text:style-name="al">Vervolgens wordt het ontwerp (TAM-)omgevingsplan ter inzage gelegd. Tijdens de terinzagelegging van 6 weken heeft een ieder de mogelijkheid om te reageren op het ontwerp (TAM-)omgevingsplan, door het naar voren brengen van zienswijzen.</text:p>
            <text:p text:style-name="al"/>
            <text:p text:style-name="al">Venlo, 12 nov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11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DCTERMS.abstract">kennisgeving Pas Smitshof</meta:user-defined>
    <dc:language>nl</dc:language>
    <meta:user-defined meta:name="OVERHEIDop.locatietype/OVERHEIDop.gebiedsmarkering">Punt</meta:user-defined>
    <meta:user-defined meta:name="DC.title">Kennisgeving voornemen wijziging Omgevingsplan gemeente Venlo ‘TAM-omgevingsplan Hoofdstuk 22G Pastoor Smidtshof Blerick’</meta:user-defined>
    <meta:user-defined meta:name="DCTERMS.W3CDTF/DCTERMS.available">2025-11-12</meta:user-defined>
    <meta:user-defined meta:name="DCTERMS.W3CDTF/OVERHEIDop.jaargang">2025</meta:user-defined>
    <meta:user-defined meta:name="OVERHEIDop.publicationIssue">491149</meta:user-defined>
    <meta:user-defined meta:name="OVERHEIDop.GmbID/DC.identifier">gmb-2025-491149</meta:user-defined>
    <meta:user-defined meta:name="OVERHEIDop.versieInformatie"/>
  </office:meta>
</office:document-meta>
</file>