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vlakke plafondplaten aan Sportpad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portpad 13, 6101 LJ te Echt / Echt-Susteren / ingekomen 6 november 2025 / het verwijderen van asbesthoudende vlakke plafond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1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vlakke plafondplaten aan Sportpad 13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145</meta:user-defined>
    <meta:user-defined meta:name="OVERHEIDop.GmbID/DC.identifier">gmb-2025-491145</meta:user-defined>
    <meta:user-defined meta:name="OVERHEIDop.versieInformatie"/>
  </office:meta>
</office:document-meta>
</file>