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Zakelijke beschrijving van de inhoud van een anterieure overeenkomst zoals bedoeld in artikel 13.13 van de Omgevingswet inzake de realisatie nieuwbouwontwikkeling</text:p>
      <text:section text:name="zakelijke-mededeling_id1-3-2" text:style-name="zakelijke-mededeling">
        <text:section text:name="zakelijke-mededeling-tekst_id1-3-2-1" text:style-name="zakelijke-mededeling-tekst">
          <text:section text:name="tekst_id1-3-2-1-1" text:style-name="tekst">
            <text:p text:style-name="common-al">De gemeente en initiatiefnemers beogen door middel van het sluiten van een anterieure overeenkomst de rechten en plichten vast te leggen waaronder initiatiefnemers overgaan tot realisatie van de nieuwbouwontwikkeling in Stadshart Zuidwest. Initiatiefnemers treden op als ontwikkelaar. De kosten van de nieuwbouwontwikkeling komen volledig voor rekening en risico van initiatiefnemers. De gemeente zal zich inspannen om de procedures te doorlopen ingevolge de Omgevingswet.</text:p>
            <text:p text:style-name="common-al">Burgemeester en wethouders van gemeente Heerhugowaard hebben een anterieure overeenkomst gesloten met initiatiefnemers Belle-Vue Wonen B.V. (ingeschreven bij de Kamer van Koophandel onder nummer 60761547, gevestigd te Jan Glijnisweg 52 B, 1702PD Heerhugowaard) en Bot Bouw B.V. (ingeschreven in het Handelsregister van de Kamer van Koophandel onder dossiernummer 37034739, statutair gevestigd en kantoorhoudende te aan de K.P.C. de Bazelweg 2, 1703DJ Heerhugowaard). In de anterieure overeenkomst zijn opgenomen de voorwaarden waaronder de gemeente planologische medewerking verleend teneinde het woningbouwprogramma op de hoek van de Middenwaard met de Middenweg mogelijk te maken. Tevens is in de anterieure overeenkomst op grond van de Omgevingswet het kostenverhaal opgenomen. </text:p>
            <text:p text:style-name="common-al">
            <text:span text:style-name="nadrukvet">Locatie </text:span>
          </text:p>
            <text:p text:style-name="common-al">De percelen aan de Middenweg 43, 45, 47, 49, 49a, 51 en 53 te Heerhugowaard, kadastraal bekend als gemeente Heerhugowaard, sectie O, nummers 639, 1755, 3300, 2557, 2558, 1870, 1869, 922, 3767 en 1280, met een gezamenlijke grootte van circa 7.418 m².</text:p>
            <text:p text:style-name="common-al">
            <text:span text:style-name="nadrukvet">Projectinhoud </text:span>
          </text:p>
            <text:p text:style-name="common-al">Het ontwikkelprogramma bestaat op hoofdlijnen uit een tweetal woongebouwen met 160 appartementen waarvan in ieder geval 30% sociaal, een inpandige parkeergarage onder de woongebouwen met 80 autoparkeerplaatsen voor de bewoners en de aanleg van circa 80 parkeerplaatsen aan de Schepradmolen</text:p>
            <text:p text:style-name="common-al">
            <text:span text:style-name="nadrukvet">Hoofdlijnen overeenkomst</text:span>
          </text:p>
            <text:list text:style-name="id1-3-2-1-1-8">
              <text:list-item text:style-override="id1-3-2-1-1-8-1">
                <text:number>•</text:number>
                <text:p text:style-name="al">De realisatie van twee woongebouwen met 160 appartementen en gerelateerde voorzieningen.</text:p>
              </text:list-item>
              <text:list-item text:style-override="id1-3-2-1-1-8-2">
                <text:number>•</text:number>
                <text:p text:style-name="al">Initiatiefnemers zijn zelf verantwoordelijk voor het opstellen van alle stukken en uitvoeren van alle onderzoeken die nodig zijn voor de planologische wijziging en het verkrijgen van een omgevingsvergunning.</text:p>
              </text:list-item>
              <text:list-item text:style-override="id1-3-2-1-1-8-3">
                <text:number>•</text:number>
                <text:p text:style-name="al">Afspraken over het ruimtelijk plan en resultaat, mobiliteit, duurzaamheid, klimaat, woningbouwprogramma, inrichting van de openbare ruimte, voorwaarden in verband met werkzaamheden, planning en kostenverhaal.</text:p>
              </text:list-item>
              <text:list-item text:style-override="id1-3-2-1-1-8-4">
                <text:number>•</text:number>
                <text:p text:style-name="al">Initiatiefnemer is aan de gemeente een financiële bijdrage verschuldigd voor de te maken ambtelijke kosten die zijn gerelateerd aan de planologische medewerking.</text:p>
              </text:list-item>
              <text:list-item text:style-override="id1-3-2-1-1-8-5">
                <text:number>•</text:number>
                <text:p text:style-name="al">Eventuele planschadevergoedingen en kosten van op te stellen adviezen komen voor rekening van initiatiefnemer.</text:p>
              </text:list-item>
            </text:list>
            <text:p text:style-name="common-al">Indien u vragen heeft over de anterieure overeenkomst dan dient u dit <text:span text:style-name="nadrukvet"><text:span text:style-name="nadrukcur">uiterlijk  3 december 2025 </text:span></text:span>kenbaar te maken aan de gemeente via een e-mail aan het adres: <text:a xlink:href="mailto:voorgenomenverkopen@dijkenwaard.nl" xlink:type="simple"><text:span text:style-name="nadrukondlijn">voorgenomenverkopen@dijkenwaard.nl</text:span></text:a> onder vermelding van ‘Reactie anterieure overeenkomst nieuwbouwontwikkeling Stationskwartier’. Na het verstrijken van de termijn van 20 kalenderdagen is het niet meer mogelijk om uw vragen c.q. bezwaren in te dienen.</text:p>
            <text:p text:style-name="common-al">
            <text:span text:style-name="nadrukvet">Informatie </text:span>
          </text:p>
            <text:p text:style-name="last-al">Voor meer informatie over de overeenkomst kunt u contact opnemen met de gemeente Dijk en Waard, afdeling Beleid en Ruimte,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9113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13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13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Zakelijke beschrijving van de inhoud van een anterieure overeenkomst zoals bedoeld in artikel 13.13 van de Omgevingswet inzake de realisatie nieuwbouwontwikkeling</meta:user-defined>
    <meta:user-defined meta:name="DCTERMS.W3CDTF/DCTERMS.available">2025-11-14</meta:user-defined>
    <meta:user-defined meta:name="DCTERMS.W3CDTF/OVERHEIDop.jaargang">2025</meta:user-defined>
    <meta:user-defined meta:name="OVERHEIDop.publicationIssue">491138</meta:user-defined>
    <meta:user-defined meta:name="OVERHEIDop.GmbID/DC.identifier">gmb-2025-491138</meta:user-defined>
    <meta:user-defined meta:name="OVERHEIDop.versieInformatie"/>
  </office:meta>
</office:document-meta>
</file>