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213ec9-d74e-415c-ba32-7491b3481e7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5-163574. </text:p>
            <text:p text:style-name="al">Burgemeester en wethouders van de gemeente Stadskanaal maken bekend het voornemen te hebben tot verkoop van een stuk grond aan Enexis Netbeheer B.V. Het gaat hier om een gedeelte ter grootte van circa 26 m<text:span text:style-name="sup">2</text:span> van het perceel nu kadastraal bekend: </text:p>
            <text:p text:style-name="al"/>
            <text:list text:style-name="id1-3-2-1-1-4">
              <text:list-item text:style-override="id1-3-2-1-1-4-1">
                <text:number>-</text:number>
                <text:p text:style-name="al">gemeente Onstwedde, sectie B, nummer 12912.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is een gedeelte openbare ruimte (berm/groenstrook), plaatselijk bekend gelegen nabij de Nautilusweg (N374) te Stadskanaal, nabij en ten noordoosten van Oosterstraat 1, (9502EC) Stadskanaal.</text:p>
            <text:p text:style-name="al"/>
            <text:p text:style-name="al">Gemeente Stadskanaal zal het bovengenoemde stuk grond uitsluitend verkopen om te worden gebruikt voor een specifiek, beperkt doel: als ondergrond voor een nog te realiseren elektriciteits-/transformatorstation (compactstation, type: AKA GKP S3),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aankoop van het genoemde stuk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text:span>
          </text:p>
            <text:p text:style-name="al">
            <draw:frame><draw:text-box><text:section text:name="plaatje_id1-3-2-2-1-20-1" text:style-name="plaatje">
              <text:p text:style-name="illustratie_id1-3-2-2-1-20-1-1"><draw:frame draw:style-name="illustratie_id1-3-2-2-1-20-1-1" text:anchor-type="paragraph" svg:width="141mm" svg:height="120.39999999999999mm"><draw:image xlink:href="Pictures/Afbeelding1i5b213ec9-d74e-415c-ba32-7491b3481e74.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11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63574</meta:user-defined>
    <meta:user-defined meta:name="DCTERMS.abstract">Voornemen verkoop van grond ten behoeve van een openbare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5-11-12</meta:user-defined>
    <meta:user-defined meta:name="DCTERMS.W3CDTF/OVERHEIDop.jaargang">2025</meta:user-defined>
    <meta:user-defined meta:name="OVERHEIDop.publicationIssue">491136</meta:user-defined>
    <meta:user-defined meta:name="OVERHEIDop.GmbID/DC.identifier">gmb-2025-491136</meta:user-defined>
    <meta:user-defined meta:name="OVERHEIDop.versieInformatie"/>
  </office:meta>
</office:document-meta>
</file>