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gevelreclame en het vervangen van bestaande winkelwagenstalling aan Donk 4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0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5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1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7</meta:user-defined>
    <meta:user-defined meta:name="DCTERMS.abstract">het plaatsen van gevelreclame en het vervangen van bestaande winkelwag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gevelreclame en het vervangen van bestaande winkelwagenstalling aan Donk 4 4824CS Bre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35</meta:user-defined>
    <meta:user-defined meta:name="OVERHEIDop.GmbID/DC.identifier">gmb-2025-491135</meta:user-defined>
    <meta:user-defined meta:name="OVERHEIDop.versieInformatie"/>
  </office:meta>
</office:document-meta>
</file>