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Uitslag Tweede Kamerverkiezingen 2025” van 7 tot en met 20 november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100642, het plaatsen van spandoeken om bekendheid te geven aan “Uitslag Tweede Kamerverkiezingen 2025” van 7 t/m 20 november 2025. (ontvangen 04-11-2025),(verzonden 06-11-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113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3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3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00642</meta:user-defined>
    <dc:language>nl</dc:language>
    <meta:user-defined meta:name="OVERHEIDop.locatietype/OVERHEIDop.gebiedsmarkering">Gemeente</meta:user-defined>
    <meta:user-defined meta:name="DC.title">Toestemming voor het plaatsen van spandoeken om bekendheid te geven aan “Uitslag Tweede Kamerverkiezingen 2025” van 7 tot en met 20 november 2025 te Ouder-Amstel</meta:user-defined>
    <meta:user-defined meta:name="DCTERMS.W3CDTF/DCTERMS.available">2025-11-12</meta:user-defined>
    <meta:user-defined meta:name="DCTERMS.W3CDTF/OVERHEIDop.jaargang">2025</meta:user-defined>
    <meta:user-defined meta:name="OVERHEIDop.publicationIssue">491134</meta:user-defined>
    <meta:user-defined meta:name="OVERHEIDop.GmbID/DC.identifier">gmb-2025-491134</meta:user-defined>
    <meta:user-defined meta:name="OVERHEIDop.versieInformatie"/>
  </office:meta>
</office:document-meta>
</file>