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mbouwen van de bestaande radiaalput van ‘natte’naar ‘droge’ put aan Maaseikerweg 42 te Roo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last-al">Sloopmelding / Maaseikerweg 42, 6116 AG te Roosteren / Echt-Susteren / ingekomen 31 oktober 2025 / het ombouwen van de bestaande radiaalput van ‘natte’naar ‘droge’ pu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91131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131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131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Echt-Sust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Melding voor het ombouwen van de bestaande radiaalput van ‘natte’naar ‘droge’ put aan Maaseikerweg 42 te Roosteren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1131</meta:user-defined>
    <meta:user-defined meta:name="OVERHEIDop.GmbID/DC.identifier">gmb-2025-491131</meta:user-defined>
    <meta:user-defined meta:name="OVERHEIDop.versieInformatie"/>
  </office:meta>
</office:document-meta>
</file>