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hoorn: verzoek ingetrokken Omgevingsvergunning voor Renovatie dakconstructie schuur te Banken 11, 1424PS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Openbare Orde &amp; Veiligheid en Vergunningen via het telefoonnummer (0297) 513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911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18</meta:user-defined>
    <meta:user-defined meta:name="DCTERMS.abstract">Uithoorn verzoek ingetrokken Z2024-00001518 Renovatie dakconstructie schuur</meta:user-defined>
    <dc:language>nl</dc:language>
    <meta:user-defined meta:name="OVERHEIDop.locatietype/OVERHEIDop.gebiedsmarkering">Vlak</meta:user-defined>
    <meta:user-defined meta:name="DC.title">Gemeente Uithoorn: verzoek ingetrokken Omgevingsvergunning voor Renovatie dakconstructie schuur te Banken 11, 1424PS De Kwakel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113</meta:user-defined>
    <meta:user-defined meta:name="OVERHEIDop.GmbID/DC.identifier">gmb-2025-49113</meta:user-defined>
    <meta:user-defined meta:name="OVERHEIDop.versieInformatie"/>
  </office:meta>
</office:document-meta>
</file>