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10-11-2025, verkoop van zuivelproducten, Skagerrak (winkelcentrum Skagerhof) Hoofddorp (op maandag) en Zijdewinde Vijfhuizen (op woensdag) voor de periode van 01-01-2026 tot en met 31-12-2034, zaaknummer 03941269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11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690804</meta:user-defined>
    <meta:user-defined meta:name="DCTERMS.abstract">Aanvraag standplaats Skagerrak Hoofddorp en Zijdewinde Vijf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standplaatsvergunning, 10-11-2025, verkoop van zuivelproducten, Skagerrak (winkelcentrum Skagerhof) Hoofddorp (op maandag) en Zijdewinde Vijfhuizen (op woensdag) voor de periode van 01-01-2026 tot en met 31-12-2034, zaaknummer 039412690804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25</meta:user-defined>
    <meta:user-defined meta:name="OVERHEIDop.GmbID/DC.identifier">gmb-2025-491125</meta:user-defined>
    <meta:user-defined meta:name="OVERHEIDop.versieInformatie"/>
  </office:meta>
</office:document-meta>
</file>