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drie bomen, Oudegracht Rak 6 Oost, GU-Z2025-0035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929</text:p>
            <text:p text:style-name="common-al">Toelichting: het kappen en herplanten van drie bomen</text:p>
            <text:p text:style-name="common-al">Datum ontvangst aanvraag: 5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112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2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2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5929</meta:user-defined>
    <meta:user-defined meta:name="DCTERMS.abstract">Toelichting: het kappen en herplanten van drie bomen</meta:user-defined>
    <dc:language>nl</dc:language>
    <meta:user-defined meta:name="OVERHEIDop.locatietype/OVERHEIDop.gebiedsmarkering">Vlak</meta:user-defined>
    <meta:user-defined meta:name="DC.title">Aanvraag omgevingsvergunning, het kappen en herplanten van drie bomen, Oudegracht Rak 6 Oost, GU-Z2025-0035929</meta:user-defined>
    <meta:user-defined meta:name="OVERHEIDop.datumEindeReactietermijn">2025-12-31</meta:user-defined>
    <meta:user-defined meta:name="OVERHEIDop.terinzageleggingBG">https://jeleefomgeving.nl/inzien/002220647/ba361231-7f42-4ab7-8f6b-30fd933fa386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124</meta:user-defined>
    <meta:user-defined meta:name="OVERHEIDop.GmbID/DC.identifier">gmb-2025-491124</meta:user-defined>
    <meta:user-defined meta:name="OVERHEIDop.versieInformatie"/>
  </office:meta>
</office:document-meta>
</file>