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M 770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5 een aanvraag om een omgevingsvergunning ontvangen. Het gaat over het toepassen van houtachtig materiaal voor de aanleg van natuurvriendelijke oevers op twee locaties in de gemeente Gouda. De aanvraag is geregistreerd onder kenmerk 2025-00004252.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42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DA01 M 7708</meta:user-defined>
    <meta:user-defined meta:name="DCTERMS.W3CDTF/DCTERMS.available">2025-02-06</meta:user-defined>
    <meta:user-defined meta:name="DCTERMS.W3CDTF/OVERHEIDop.jaargang">2025</meta:user-defined>
    <meta:user-defined meta:name="OVERHEIDop.publicationIssue">49112</meta:user-defined>
    <meta:user-defined meta:name="OVERHEIDop.GmbID/DC.identifier">gmb-2025-49112</meta:user-defined>
    <meta:user-defined meta:name="OVERHEIDop.versieInformatie"/>
  </office:meta>
</office:document-meta>
</file>