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nieuwe in- of uitrit aanleggen, Galjoen, kavel 6, GNG sectie AE nummer 3051 te Meerstad, Verzoeklocatie 202511100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in- of uitrit aanleggen aan Galjoen, kavel 6, GNG sectie AE nummer 3051 te Meerstad, Verzoeklocatie 2025111000989 </text:span>
          </text:p>
            <text:p text:style-name="common-al">.De gemeente Groningen heeft een aanvraag voor een omgevingsvergunning reguliere procedure ontvangen. De vergunning is aangevraagd voor een nieuwe in- of uitrit aanleggen aan Galjoen, kavel 6, GNG sectie AE nummer 3051 te Meerstad, Verzoeklocatie 2025111000989, dossiernummer GRN-00026413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1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64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een nieuwe in- of uitrit aanleggen, Galjoen, kavel 6, GNG sectie AE nummer 3051 te Meerstad, Verzoeklocatie 2025111000989</meta:user-defined>
    <meta:user-defined meta:name="OVERHEIDop.datumEindeReactietermijn">2025-12-24</meta:user-defined>
    <meta:user-defined meta:name="OVERHEIDop.terinzageleggingBG">https://groningen.lokalebekendmakingen.nl/case/1:9822:17613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7</meta:user-defined>
    <meta:user-defined meta:name="OVERHEIDop.GmbID/DC.identifier">gmb-2025-491117</meta:user-defined>
    <meta:user-defined meta:name="OVERHEIDop.versieInformatie"/>
  </office:meta>
</office:document-meta>
</file>