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besluit verlenging beslistermijn omgevingsvergunning, Achterdijk 10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Helmond maakt bekend dat het de beslistermijn van de volgende aanvraag voor een omgevingsvergunning met zes weken heeft verlengd.</text:p>
            <text:p text:style-name="common-al">Bedrijf: Kraus Oud Ijzer en Metalen B.V.</text:p>
            <text:p text:style-name="common-al">Locatie: Achterdijk 10 te Helmond</text:p>
            <text:p text:style-name="common-al">Activiteit: Het verwerken van bedrijfsafvalstoffen of gevaarlijke afvalstoffen en het recyclen van metalen</text:p>
            <text:p text:style-name="common-al">Voor: Het starten van milieubelastende activiteiten</text:p>
            <text:p text:style-name="common-al">Datum aanvraag: 18 september 2025</text:p>
            <text:p text:style-name="common-al">DSO-verzoeknummer: 2025091801589</text:p>
            <text:p text:style-name="common-al">Nadat wij een besluit hebben genomen wordt u in de gelegenheid gesteld om uw bezwaren kenbaar te maken.</text:p>
            <text:p text:style-name="common-al">Aan deze procedure is het zaaknummer Z-2025-01383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111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831</meta:user-defined>
    <dc:language>nl</dc:language>
    <meta:user-defined meta:name="OVERHEIDop.locatietype/OVERHEIDop.gebiedsmarkering">Adres</meta:user-defined>
    <meta:user-defined meta:name="DC.title">Gemeente Helmond, besluit verlenging beslistermijn omgevingsvergunning, Achterdijk 10, Helmon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16</meta:user-defined>
    <meta:user-defined meta:name="OVERHEIDop.GmbID/DC.identifier">gmb-2025-491116</meta:user-defined>
    <meta:user-defined meta:name="OVERHEIDop.versieInformatie"/>
  </office:meta>
</office:document-meta>
</file>