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</text:p>
            <text:p text:style-name="common-al">Zaakadres: </text:p>
            <text:p text:style-name="common-al">Datum ontvangst: 29-10-2025</text:p>
            <text:p text:style-name="common-al">Zaaknummer: Z2025-046156</text:p>
            <text:p text:style-name="common-al">DSO-nummer: 20251029014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11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1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1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156</meta:user-defined>
    <meta:user-defined meta:name="DCTERMS.abstract">vervangen va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14</meta:user-defined>
    <meta:user-defined meta:name="OVERHEIDop.GmbID/DC.identifier">gmb-2025-491114</meta:user-defined>
    <meta:user-defined meta:name="OVERHEIDop.versieInformatie"/>
  </office:meta>
</office:document-meta>
</file>