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Wijngracht 49 t/m 53, 6461AL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realiseren van constructieve aanpassingen in het bestaande pand (gebouwdeel N) op de locatie Wijngracht 49 t/m 53 in Kerkrade is door de aanvrager op 29 oktober 2025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11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1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Wijngracht 49 t/m 53, 6461AL Kerkra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12</meta:user-defined>
    <meta:user-defined meta:name="OVERHEIDop.GmbID/DC.identifier">gmb-2025-491112</meta:user-defined>
    <meta:user-defined meta:name="OVERHEIDop.versieInformatie"/>
  </office:meta>
</office:document-meta>
</file>