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vergunning: Hoofdweg 59, Ter Apel, wijziging indeling terras op exploitatievergunning, verzenddatum: 1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wijziging exploitatie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11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Wijziging indeling terras op de exploitatievergunning</meta:user-defined>
    <dc:language>nl</dc:language>
    <meta:user-defined meta:name="OVERHEIDop.locatietype/OVERHEIDop.gebiedsmarkering">Adres</meta:user-defined>
    <meta:user-defined meta:name="DC.title">Verleende wijziging vergunning: Hoofdweg 59, Ter Apel, wijziging indeling terras op exploitatievergunning, verzenddatum: 10 novem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08</meta:user-defined>
    <meta:user-defined meta:name="OVERHEIDop.GmbID/DC.identifier">gmb-2025-491108</meta:user-defined>
    <meta:user-defined meta:name="OVERHEIDop.versieInformatie"/>
  </office:meta>
</office:document-meta>
</file>