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28 conceptwoningen, Zuidstraat en Kloosterstraat te Sint-Annaland en Bou Kooijmanstraat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28 conceptwoningen</text:p>
            <text:p text:style-name="common-al">
            <text:span text:style-name="nadrukvet">Locatie: </text:span>Zuidstraat en Kloosterstraat te Sint-Annaland en Bou Kooijmanstraat te Oud-Vossemeer</text:p>
            <text:p text:style-name="common-al">
            <text:span text:style-name="nadrukvet">Datum ontvangst: </text:span>3 nov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9110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0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0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54</meta:user-defined>
    <meta:user-defined meta:name="DCTERMS.abstract">Aanvraag omgevingsvergunning, het bouwen 28 conceptwoningen, Zuidstraat en Kloosterstraat te Sint-Annaland en Bou Kooijmanstraat te Oud-Vossemeer</meta:user-defined>
    <dc:language>nl</dc:language>
    <meta:user-defined meta:name="OVERHEIDop.locatietype/OVERHEIDop.gebiedsmarkering">Vlak</meta:user-defined>
    <meta:user-defined meta:name="DC.title">Aanvraag omgevingsvergunning, het bouwen 28 conceptwoningen, Zuidstraat en Kloosterstraat te Sint-Annaland en Bou Kooijmanstraat te Oud-Vossemeer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107</meta:user-defined>
    <meta:user-defined meta:name="OVERHEIDop.GmbID/DC.identifier">gmb-2025-491107</meta:user-defined>
    <meta:user-defined meta:name="OVERHEIDop.versieInformatie"/>
  </office:meta>
</office:document-meta>
</file>