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text:list-style style:name="id1-3-2-1-1-31-9">
      <text:list-level-style-bullet text:bullet-char="•" text:level="1">
        <style:list-level-properties text:min-label-width="10mm"/>
      </text:list-level-style-bullet>
    </text:list-style>
    <text:list-style style:name="id1-3-2-1-1-31-10">
      <text:list-level-style-bullet text:bullet-char="•" text:level="1">
        <style:list-level-properties text:min-label-width="10mm"/>
      </text:list-level-style-bullet>
    </text:list-style>
    <text:list-style style:name="id1-3-2-1-1-31-1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32-6">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plaatsen van zestien e-laadpalen in de gemeente Venlo</text:p>
      <text:section text:name="regeling_id1-3-2" text:style-name="regeling">
        <text:section text:name="aanhef_id1-3-2-1" text:style-name="aanhef">
          <text:section text:name="afkondiging_id1-3-2-1-1" text:style-name="afkondiging">
            <text:p text:style-name="afkondiging_top"/>
            <text:p text:style-name="al">RGBORU 582554</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burgemeester en wethouders i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
            <text:span text:style-name="nadrukcur">De gemeente Venlo heeft de ambitie om in 2030 klimaatneutraal te zijn en daarom werkt de gemeente mee als er aanvragen voor laadvoorzieningen worden gedaan. Zo stimuleren we de transitie van energie in het autoverkeer. </text:span>
            <text:span text:style-name="nadrukcur">De ontwikkeling van laadinfrastructuur mag geen belemmering vormen voor de groei van het aantal elektrische auto’s, daarom wil de gemeente niet alleen aanvraag volgens laadpalen plaatsen maar ook toekomstgericht op strategische plaatsen laadpalen realiseren. </text:span>
            <text:span text:style-name="nadrukcur">Dit verkeersbesluit voorziet in een aanvraag die leidt tot het plaatsen van </text:span>
            <text:span text:style-name="nadrukcur">zestien</text:span>
            <text:span text:style-name="nadrukcur"/>
            <text:span text:style-name="nadrukcur">laadp</text:span>
            <text:span text:style-name="nadrukcur">alen</text:span>
            <text:span text:style-name="nadrukcur"> in de</text:span>
            <text:span text:style-name="nadrukcur"/>
            <text:span text:style-name="nadrukcur">gemeente Venlo. Voor deze nader te noemen locaties is besloten de parkeervakken te reserveren voor het laden van elektrische voertuigen.</text:span>
          </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locaties zijn bepaald met behulp van data gedreven prognoses. Daarnaast zijn plaatsingscriteria gebruikt zoals bereikbaarheid, zichtbaarheid, nabij het stroomnetwerk, brandveiligheid, parkeerdruk, verkeersveiligheid en boomwortels.</text:p>
            <text:p text:style-name="al"/>
            <text:p text:style-name="al">Bij de realisatie van de oplaadpunten worden, op loopafstand van de aanvragers, telkens twee naast de te plaatsen E-laadpaal gelegen parkeerplaatsen gereserveerd voor uitsluitend laden van elektrische voertuigen door middel van het verkeersbord E8C.</text:p>
            <text:p text:style-name="al">De gemeente werkt mee aan de aanvraag omdat dit bijdraagt aan het bevorderen van een doelmatig of zuinig energiegebruik (art 2.3a WVW) en het voorkomen of beperken van door het verkeer veroorzaakte overlast, hinder of schade alsmede de gevolgen voor het milieu, bedoeld in de Wet milieubeheer (art 2.2a WVW). </text:p>
            <text:p text:style-name="al"/>
            <text:p text:style-name="al">De zestien locaties zijn (op bijlage 1 is de exacte locatie op de luchtfoto aangegeven)</text:p>
            <text:list text:style-name="id1-3-2-1-1-31">
              <text:list-item text:style-override="id1-3-2-1-1-31-1">
                <text:number>•</text:number>
                <text:p text:style-name="al">Laadpaal PRL-00046125 ten hoogte van Drunselhof 7 5931 DC Tegelen</text:p>
              </text:list-item>
              <text:list-item text:style-override="id1-3-2-1-1-31-2">
                <text:number>•</text:number>
                <text:p text:style-name="al">Laadpaal PRL-00046489 ten hoogte van Venloseweg 74 5931 GV Tegelen</text:p>
              </text:list-item>
              <text:list-item text:style-override="id1-3-2-1-1-31-3">
                <text:number>•</text:number>
                <text:p text:style-name="al">Laadpaal-PRL-00046509 ten hoogte van Brachterweg 99 5931 KK Tegelen</text:p>
              </text:list-item>
              <text:list-item text:style-override="id1-3-2-1-1-31-4">
                <text:number>•</text:number>
                <text:p text:style-name="al">Laadpaal PRL-00046511 ten hoogte van Mauritsstraat 37 5931 KK Tegelen</text:p>
              </text:list-item>
              <text:list-item text:style-override="id1-3-2-1-1-31-5">
                <text:number>•</text:number>
                <text:p text:style-name="al">Laadpaal PRL-00046529 ten hoogte van Ariënstraat 23 5931 HM Tegelen</text:p>
              </text:list-item>
              <text:list-item text:style-override="id1-3-2-1-1-31-6">
                <text:number>•</text:number>
                <text:p text:style-name="al">Laadpaal PRL-00039794 ten hoogte van Breukenhof 1 5931 PZ Tegelen </text:p>
              </text:list-item>
              <text:list-item text:style-override="id1-3-2-1-1-31-7">
                <text:number>•</text:number>
                <text:p text:style-name="al">Laadpaal PRL-00039916 ten hoogte van Broeklaan 113 5931 KP Tegelen</text:p>
              </text:list-item>
              <text:list-item text:style-override="id1-3-2-1-1-31-8">
                <text:number>•</text:number>
                <text:p text:style-name="al"/>
              </text:list-item>
              <text:list-item text:style-override="id1-3-2-1-1-31-9">
                <text:number>•</text:number>
                <text:p text:style-name="al">Laadpaal PRL-00038687 ten hoogte van Venrayseweg 57 5921 KJ Venlo</text:p>
              </text:list-item>
              <text:list-item text:style-override="id1-3-2-1-1-31-10">
                <text:number>•</text:number>
                <text:p text:style-name="al">Laadpaal PRL-00038708 ten hoogte van Mathilde Wibautstraat 12 5912 JJ Venlo</text:p>
              </text:list-item>
              <text:list-item text:style-override="id1-3-2-1-1-31-11">
                <text:number>•</text:number>
                <text:p text:style-name="al">Laadpaal PRL-00046466 ten hoogte van Kaldenkerkerweg 19 5913 AB Venlo</text:p>
              </text:list-item>
            </text:list>
            <text:list text:style-name="id1-3-2-1-1-32">
              <text:list-item text:style-override="id1-3-2-1-1-32-1">
                <text:number>•</text:number>
                <text:p text:style-name="al">Laadpaal PRL-00046527 ten hoogte van Nellenweg 2 5927 PN Venlo</text:p>
              </text:list-item>
              <text:list-item text:style-override="id1-3-2-1-1-32-2">
                <text:number>•</text:number>
                <text:p text:style-name="al">Laadpaal PRL-00039048 ten hoogte van Oude Helbeek 18 5914 AW Venlo</text:p>
              </text:list-item>
              <text:list-item text:style-override="id1-3-2-1-1-32-3">
                <text:number>•</text:number>
                <text:p text:style-name="al">Laadpaal PRL-00039491 ten hoogte van Mathilde Wibautstraat 20 5912 JJ Venlo</text:p>
              </text:list-item>
              <text:list-item text:style-override="id1-3-2-1-1-32-4">
                <text:number>•</text:number>
                <text:p text:style-name="al">Laadpaal PRL-00039605 ten hoogte van Prunus 2 5913 EK Venlo </text:p>
              </text:list-item>
              <text:list-item text:style-override="id1-3-2-1-1-32-5">
                <text:number>•</text:number>
                <text:p text:style-name="al">Laadpaal PRL-00038729 ten hoogte van Gebroeders Fodorstraat 4 5913 XM Venlo</text:p>
              </text:list-item>
              <text:list-item text:style-override="id1-3-2-1-1-32-6">
                <text:number>•</text:number>
                <text:p text:style-name="al">Laadpaal PRL-00038816 ten hoogte van Agnes Huijnstraat 16 5914 PE Venlo</text:p>
              </text:list-item>
            </text:list>
            <text:p text:style-name="al"/>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Op de in dit verkeersbesluit genoemde zestien locaties aan te wijzen voor het plaatsen van een laadpaal en bij elke laadpaal twee parkeervakken te reserveren voor het uitsluitend laden van elektrische voertuigen, aangegeven middels bord E8c</text:p>
            <text:p text:style-name="al"/>
            <text:p text:style-name="al">Venlo 06-11-2025</text:p>
            <text:p text:style-name="al">College van burgemeester en wethouders van Venlo,</text:p>
            <text:p text:style-name="al">Namens deze,</text:p>
            <text:p text:style-name="al">Hoofd Realisatie en Beheer Openbare Ruimte</text:p>
            <text:p text:style-name="al">S.W.J. Nijveld</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pas uit nadat de bezwaarperiode is afgerond. Het is dus niet nodig om een verzoek tot voorlopige voorzieningen in te dienen bij de rechtbank. Maar u heeft wel het recht om dit te do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109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9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9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enlo - realiseren van zestien laadpalen - Gemeente Venlo</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582554</meta:user-defined>
    <meta:user-defined meta:name="DCTERMS.abstract">Het realiseren van zestien locaties voor het laden van elektrische voertuigen.</meta:user-defined>
    <meta:user-defined meta:name="OVERHEIDop.verkeersbordcode">E8c</meta:user-defined>
    <dc:language>nl</dc:language>
    <meta:user-defined meta:name="OVERHEIDop.locatietype/OVERHEIDop.gebiedsmarkering">Woonplaats</meta:user-defined>
    <meta:user-defined meta:name="OVERHEIDop.locatietype/OVERHEIDop.gebiedsmarkering">Woonplaats</meta:user-defined>
    <meta:user-defined meta:name="DC.title">Gemeente Venlo – Verkeersbesluit plaatsen van zestien e-laadpalen in de gemeente Venlo</meta:user-defined>
    <meta:user-defined meta:name="DCTERMS.W3CDTF/DCTERMS.available">2025-11-13</meta:user-defined>
    <meta:user-defined meta:name="OVERHEIDop.externeBijlage">Bijlage 1|exb-2025-40895</meta:user-defined>
    <meta:user-defined meta:name="DCTERMS.W3CDTF/OVERHEIDop.jaargang">2025</meta:user-defined>
    <meta:user-defined meta:name="OVERHEIDop.publicationIssue">491097</meta:user-defined>
    <meta:user-defined meta:name="OVERHEIDop.GmbID/DC.identifier">gmb-2025-491097</meta:user-defined>
    <meta:user-defined meta:name="OVERHEIDop.versieInformatie"/>
  </office:meta>
</office:document-meta>
</file>