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oogstraat 49B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Hoogstraat 49B, 6102 XS te Echt / Echt-Susteren / ingekomen 31 oktober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0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oogstraat 49B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090</meta:user-defined>
    <meta:user-defined meta:name="OVERHEIDop.GmbID/DC.identifier">gmb-2025-491090</meta:user-defined>
    <meta:user-defined meta:name="OVERHEIDop.versieInformatie"/>
  </office:meta>
</office:document-meta>
</file>