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ycladenlaan 32 1060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pui met deuren naar een glaspui</text:p>
            <text:p text:style-name="common-al">Besluit: verleend</text:p>
            <text:p text:style-name="common-al">Besluit verzonden op: 10-11-2025</text:p>
            <text:p text:style-name="common-al">Zaakadres: Cycladenlaan 32 1060LW Amsterdam</text:p>
            <text:p text:style-name="common-al">Zaaknummer: Z2025-043377</text:p>
            <text:p text:style-name="common-al">DSO-nummer: 20251010017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37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0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77</meta:user-defined>
    <meta:user-defined meta:name="DCTERMS.abstract">vervangen van de bestaande pui met deuren naar een glas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ycladenlaan 32 1060LW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89</meta:user-defined>
    <meta:user-defined meta:name="OVERHEIDop.GmbID/DC.identifier">gmb-2025-491089</meta:user-defined>
    <meta:user-defined meta:name="OVERHEIDop.versieInformatie"/>
  </office:meta>
</office:document-meta>
</file>