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uithoekweg 3, 4373 SG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aanvraag ontvangen voor het nieuwbouwen van twee loodsen op locatie Kluithoekweg 3, 4373 SG Biggekerke. De aanvraag is geregistreerd onder zaaknummer Z2025-000022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november 2025 en neemt daarover waarschijnlijk voor 1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0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9</meta:user-defined>
    <meta:user-defined meta:name="DCTERMS.abstract">Betreft: Aanvraag vergunning op locatie Kluithoekweg 3, 4373 SG Biggekerke</meta:user-defined>
    <dc:language>nl</dc:language>
    <meta:user-defined meta:name="OVERHEIDop.locatietype/OVERHEIDop.gebiedsmarkering">Vlak</meta:user-defined>
    <meta:user-defined meta:name="DC.title">Kennisgeving ontvangst aanvraag omgevingsvergunning, Kluithoekweg 3, 4373 SG Biggekerk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88</meta:user-defined>
    <meta:user-defined meta:name="OVERHEIDop.GmbID/DC.identifier">gmb-2025-491088</meta:user-defined>
    <meta:user-defined meta:name="OVERHEIDop.versieInformatie"/>
  </office:meta>
</office:document-meta>
</file>