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uitweg maken, hebben of veranderen of het gebruik daarvan veranderen, Galjoen, kavel 5, GNG sectie AE nummer 305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weg maken, hebben of veranderen of het gebruik daarvan veranderen aan Galjoen, kavel 5, GNG sectie AE nummer 3050 te Meerstad, Verzoeklocatie 2025111001028. </text:span>
          </text:p>
            <text:p text:style-name="common-al">De gemeente Groningen heeft een aanvraag voor een omgevingsvergunning reguliere procedure ontvangen. De vergunning is aangevraagd voor uitweg maken, hebben of veranderen of het gebruik daarvan veranderen aan Galjoen, kavel 5, GNG sectie AE nummer 3050 te Meerstad, Verzoeklocatie 2025111001028, dossiernummer GRN-00026415. </text:p>
            <text:p text:style-name="common-al">De volgende activiteiten zijn aangevraagd: </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0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6415</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uitweg maken, hebben of veranderen of het gebruik daarvan veranderen, Galjoen, kavel 5, GNG sectie AE nummer 3050 te Meerstad</meta:user-defined>
    <meta:user-defined meta:name="OVERHEIDop.datumEindeReactietermijn">2025-12-24</meta:user-defined>
    <meta:user-defined meta:name="OVERHEIDop.terinzageleggingBG">https://groningen.lokalebekendmakingen.nl/case/1:9822:176094</meta:user-defined>
    <meta:user-defined meta:name="DCTERMS.W3CDTF/DCTERMS.available">2025-11-12</meta:user-defined>
    <meta:user-defined meta:name="DCTERMS.W3CDTF/OVERHEIDop.jaargang">2025</meta:user-defined>
    <meta:user-defined meta:name="OVERHEIDop.publicationIssue">491081</meta:user-defined>
    <meta:user-defined meta:name="OVERHEIDop.GmbID/DC.identifier">gmb-2025-491081</meta:user-defined>
    <meta:user-defined meta:name="OVERHEIDop.versieInformatie"/>
  </office:meta>
</office:document-meta>
</file>