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Tooropstraat 647 106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vergunning voor de tijdelijke mast</text:p>
            <text:p text:style-name="common-al">Besluit: verleend</text:p>
            <text:p text:style-name="common-al">Besluit verzonden op: 10-11-2025</text:p>
            <text:p text:style-name="common-al">Zaakadres: Jan Tooropstraat 647 1061AE Amsterdam</text:p>
            <text:p text:style-name="common-al">Zaaknummer: Z2025-042214</text:p>
            <text:p text:style-name="common-al">DSO-nummer: 2025100600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21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14</meta:user-defined>
    <meta:user-defined meta:name="DCTERMS.abstract">verlengen van de vergunning voor de tijdelijke 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Tooropstraat 647 1061A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76</meta:user-defined>
    <meta:user-defined meta:name="OVERHEIDop.GmbID/DC.identifier">gmb-2025-491076</meta:user-defined>
    <meta:user-defined meta:name="OVERHEIDop.versieInformatie"/>
  </office:meta>
</office:document-meta>
</file>