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ijzondere subsidieverordening groene daken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9 september 2025; </text:p>
            <text:p text:style-name="al">gelet op (onder meer) de artikelen 1, 3 en 4 van de Algemene subsidieverordening Heemstede 2022 en de artikelen 147 en 149 van de Gemeentewet;</text:p>
            <text:p text:style-name="al"/>
            <text:p text:style-name="al">besluit de volgende verordening vast te stellen:</text:p>
            <text:p text:style-name="al"/>
            <text:p text:style-name="al">
            <text:span text:style-name="nadrukvet">Bijzondere subsidieverordening groene daken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college: het college van burgemeester en wethouders van de gemeente Heemstede; </text:p>
              </text:list-item>
              <text:list-item text:style-override="id1-3-2-2-1-4-2">
                <text:number>-</text:number>
                <text:p text:style-name="al">groen dak: een dak waarop een substraatlaag (voedingsbodem) aanwezig is en dat permanent begroeid is met vegetatie;</text:p>
              </text:list-item>
              <text:list-item text:style-override="id1-3-2-2-1-4-3">
                <text:number>-</text:number>
                <text:p text:style-name="al">onderlagen: dit zijn de verschillende onderdelen of lagen waaruit het groene dak is opgebouwd, zoals de substraatlaag, filterlaag, drainagelaag en de wortelwerende laag;</text:p>
              </text:list-item>
              <text:list-item text:style-override="id1-3-2-2-1-4-4">
                <text:number>-</text:number>
                <text:p text:style-name="al">sedum: plantensoort die tot de vetplantenfamilie behoort en geschikt is voor groene daken;</text:p>
              </text:list-item>
              <text:list-item text:style-override="id1-3-2-2-1-4-5">
                <text:number>-</text:number>
                <text:p text:style-name="al">substraatlaag: de voedingsbodem van het dak waar vegetatie op groeit; en</text:p>
              </text:list-item>
              <text:list-item text:style-override="id1-3-2-2-1-4-6">
                <text:number>-</text:number>
                <text:p text:style-name="al">woningeigenaar: iedere particulier of privaatrechtelijke rechtspersoon die in de gemeente Heemstede een bestaand woongebouw in eigendom heeft, als bedoeld in artikel 5:1, eerste lid, van het Burgerlijk Wetboek.</text:p>
              </text:list-item>
            </text:list>
          </text:section>
          <text:section text:name="artikel_id1-3-2-2-2" text:style-name="artikel">
            <text:p text:style-name="artikel_kop_titel"><text:span text:style-name="artikel_kop_label">Artikel</text:span> <text:span text:style-name="artikel_kop_nr">2</text:span> Doel van de verordening</text:p>
            <text:p text:style-name="al">Deze verordening heeft als doel het aantal daken en het oppervlak aan groene daken binnen de gemeente te vergroten ten behoeve van een natuurrijk en klimaatadaptief Heemstede. Groene daken dragen bij aan klimaatadaptatie en een natuurrijk Heemstede omdat ze regenwater opvangen, in de zomer verkoelend werken en voedsel- en nestgelegenheid voor insecten bieden. Meer groen in de buurt draagt daarnaast bij aan een gezonde en prettige leefomgeving. </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Het college kan een eenmalige subsidie verstrekken voor de aanleg van een groen dak in de gemeente Heemstede.</text:p>
              </text:list-item>
              <text:list-item text:style-override="id1-3-2-2-3-3">
                <text:number>2.</text:number>
                <text:p text:style-name="al">De subsidie heeft uitsluitend betrekking op kosten voor aanschaf van materiaal voor het aanleggen van het groene dak (onderlagen, substraat en vegetatie). </text:p>
              </text:list-item>
              <text:list-item text:style-override="id1-3-2-2-3-4">
                <text:number>3.</text:number>
                <text:p text:style-name="al">De volgende kosten komen niet in aanmerking voor subsidie:</text:p>
                <text:list text:style-name="id1-3-2-2-3-4-3">
                  <text:list-item text:style-override="id1-3-2-2-3-4-3-1">
                    <text:number>a.</text:number>
                    <text:p text:style-name="al">Arbeidskosten voor de aanleg van het groene dak; en</text:p>
                  </text:list-item>
                  <text:list-item text:style-override="id1-3-2-2-3-4-3-2">
                    <text:number>b.</text:number>
                    <text:p text:style-name="al">Kosten voor het bouwen of veranderen van een dakconstructie om het geschikt te maken voor een groen dak.</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bedraagt voor het jaar 2026 € 20.000. </text:p>
              </text:list-item>
              <text:list-item text:style-override="id1-3-2-2-4-3">
                <text:number>2.</text:number>
                <text:p text:style-name="al">Het college verdeelt de beschikbare subsidie op volgorde van de ontvangst van de volledig ingediende aanvragen. </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hoogte van de subsidie bedraagt: </text:p>
                <text:list text:style-name="id1-3-2-2-5-2-3">
                  <text:list-item text:style-override="id1-3-2-2-5-2-3-1">
                    <text:number>a.</text:number>
                    <text:p text:style-name="al">50% van de materiaalkosten met een maximum van € 25 per m² groen dak;</text:p>
                  </text:list-item>
                  <text:list-item text:style-override="id1-3-2-2-5-2-3-2">
                    <text:number>b.</text:number>
                    <text:p text:style-name="al">50% van de materiaalkosten met een maximum van € 35 per m² groen dak, als het groene dak voor minimaal 50% oppervlakte uit andere planten (grassen en kruiden) dan sedum bestaat en daarmee een meerwaarde heeft voor biodiversiteit; </text:p>
                  </text:list-item>
                  <text:list-item text:style-override="id1-3-2-2-5-2-3-3">
                    <text:number>c.</text:number>
                    <text:p text:style-name="al">voor individuele particulieren maximaal € 1.000 per aanvraag; en</text:p>
                  </text:list-item>
                  <text:list-item text:style-override="id1-3-2-2-5-2-3-4">
                    <text:number>d.</text:number>
                    <text:p text:style-name="al">voor Verenigingen van Eigenaars maximaal € 1.000 per adres, met een totaal van maximaal € 5.000. </text:p>
                  </text:list-item>
                </text:list>
              </text:list-item>
              <text:list-item text:style-override="id1-3-2-2-5-3">
                <text:number>2.</text:number>
                <text:p text:style-name="al">Als de aanvrager voor het groene dak ook andere subsidies ontvangt, wordt de hoogte van de subsidie zo berekend dat de totaal te ontvangen subsidie niet meer bedraagt dan 100% van de werkelijk gemaakte kosten voor de aanleg van het groene dak. </text:p>
              </text:list-item>
            </text:list>
          </text:section>
          <text:section text:name="artikel_id1-3-2-2-6" text:style-name="artikel">
            <text:p text:style-name="artikel_kop_titel"><text:span text:style-name="artikel_kop_label">Artikel</text:span> <text:span text:style-name="artikel_kop_nr">6</text:span> Voorwaarden voor subsidie</text:p>
            <text:list text:style-name="id1-3-2-2-6-2">
              <text:list-item text:style-override="id1-3-2-2-6-2">
                <text:number>1.</text:number>
                <text:p text:style-name="al">Per adres kan slechts één keer een subsidieaanvraag worden ingediend.</text:p>
              </text:list-item>
              <text:list-item text:style-override="id1-3-2-2-6-3">
                <text:number>2.</text:number>
                <text:p text:style-name="al">De volgende inwoners van de gemeente Heemstede komen in aanmerking voor de subsidie:</text:p>
                <text:list text:style-name="id1-3-2-2-6-3-3">
                  <text:list-item text:style-override="id1-3-2-2-6-3-3-1">
                    <text:number>a.</text:number>
                    <text:p text:style-name="al">Particuliere woningeigenaren;</text:p>
                  </text:list-item>
                  <text:list-item text:style-override="id1-3-2-2-6-3-3-2">
                    <text:number>b.</text:number>
                    <text:p text:style-name="al">Huurders; en</text:p>
                  </text:list-item>
                  <text:list-item text:style-override="id1-3-2-2-6-3-3-3">
                    <text:number>c.</text:number>
                    <text:p text:style-name="al">Verenigingen van Eigenaars (VvE’s).</text:p>
                  </text:list-item>
                </text:list>
              </text:list-item>
              <text:list-item text:style-override="id1-3-2-2-6-4">
                <text:number>3.</text:number>
                <text:p text:style-name="al">Daarnaast gelden de volgende voorwaarden;</text:p>
                <text:list text:style-name="id1-3-2-2-6-4-3">
                  <text:list-item text:style-override="id1-3-2-2-6-4-3-1">
                    <text:number>a.</text:number>
                    <text:p text:style-name="al">De subsidieaanvraag past binnen de doelstelling van deze verordening;</text:p>
                  </text:list-item>
                  <text:list-item text:style-override="id1-3-2-2-6-4-3-2">
                    <text:number>b.</text:number>
                    <text:p text:style-name="al">Het groene dak wordt op een bestaand dak aangelegd; en</text:p>
                  </text:list-item>
                  <text:list-item text:style-override="id1-3-2-2-6-4-3-3">
                    <text:number>c.</text:number>
                    <text:p text:style-name="al">De aanlegdatum op de factuur ligt in de periode 1 januari 2026 tot 1 december 2026.</text:p>
                  </text:list-item>
                </text:list>
              </text:list-item>
            </text:list>
          </text:section>
          <text:section text:name="artikel_id1-3-2-2-7" text:style-name="artikel">
            <text:p text:style-name="artikel_kop_titel"><text:span text:style-name="artikel_kop_label">Artikel</text:span> <text:span text:style-name="artikel_kop_nr">7</text:span> Aanvraagprocedure, indieningsvereisten en beslistermijn </text:p>
            <text:list text:style-name="id1-3-2-2-7-2">
              <text:list-item text:style-override="id1-3-2-2-7-2">
                <text:number>1.</text:number>
                <text:p text:style-name="al">De subsidieaanvraag kan alleen na aanleg van het groene dak worden ingediend.</text:p>
              </text:list-item>
              <text:list-item text:style-override="id1-3-2-2-7-3">
                <text:number>2.</text:number>
                <text:p text:style-name="al">De aanvrager koopt de benodigde materialen en legt het groene dak aan of laat het groene dak aanleggen.</text:p>
              </text:list-item>
              <text:list-item text:style-override="id1-3-2-2-7-4">
                <text:number>3.</text:number>
                <text:p text:style-name="al">Een subsidieaanvraag wordt ingediend door middel van een beschikbaar gesteld aanvraagformulier. Aanvragen die op een andere wijze ingediend worden, worden niet in behandeling genomen. Voordat tot buiten behandelingstelling wordt overgegaan, wordt de aanvrager in de gelegenheid gesteld de aanvraag alsnog op de juiste manier in te dienen.</text:p>
              </text:list-item>
              <text:list-item text:style-override="id1-3-2-2-7-5">
                <text:number>4.</text:number>
                <text:p text:style-name="al">De aanvraag wordt daarnaast voorzien van:</text:p>
                <text:list text:style-name="id1-3-2-2-7-5-3">
                  <text:list-item text:style-override="id1-3-2-2-7-5-3-1">
                    <text:number>b.</text:number>
                    <text:p text:style-name="al">de adresgegevens van de aanvrager; </text:p>
                  </text:list-item>
                  <text:list-item text:style-override="id1-3-2-2-7-5-3-2">
                    <text:number>c.</text:number>
                    <text:p text:style-name="al">een foto van het eindresultaat;</text:p>
                  </text:list-item>
                  <text:list-item text:style-override="id1-3-2-2-7-5-3-3">
                    <text:number>d.</text:number>
                    <text:p text:style-name="al">een factuur waaruit blijkt welke kosten er zijn gemaakt voor het materiaal dat nodig is voor de aanleg van het groene dak. Als meer dan 50% van het oppervlak van het groene dak bestaat uit andere planten dan sedum, dan moet dit ook blijken uit de factuur of een ander schriftelijk bewijs; en</text:p>
                  </text:list-item>
                  <text:list-item text:style-override="id1-3-2-2-7-5-3-4">
                    <text:number>e.</text:number>
                    <text:p text:style-name="al">een opgave van de andere subsidies die de aanvrager al voor de aanleg van het groen dak heeft ontvangen of zal ontvangen. </text:p>
                  </text:list-item>
                </text:list>
              </text:list-item>
              <text:list-item text:style-override="id1-3-2-2-7-6">
                <text:number>5.</text:number>
                <text:p text:style-name="al">Als de aanvrager een huurder is, wordt, in aanvulling op het vierde lid, een verhuurdersverklaring bij de aanvraag toegevoegd, dat wil zeggen een verklaring waaruit blijkt dat de verhuurder akkoord gaat met de aanleg van het groene dak.</text:p>
              </text:list-item>
              <text:list-item text:style-override="id1-3-2-2-7-7">
                <text:number>6.</text:number>
                <text:p text:style-name="al">Als de aanvrager een Vereniging van Eigenaren is, wordt, in aanvulling op het vierde lid, een volledig overzicht van de deelnemende adressen (minimaal twee) bij de aanvraag toegevoegd. Ook zal moeten blijken wie als contactpersoon optreedt namens de VvE; </text:p>
              </text:list-item>
              <text:list-item text:style-override="id1-3-2-2-7-8">
                <text:number>7.</text:number>
                <text:p text:style-name="al">De aanvraag wordt alleen in behandeling genomen als deze volledig is ingediend. Is de aanvraag onvolledig, dan wordt de aanvrager in de gelegenheid gesteld om de aanvraag aan te vullen.</text:p>
              </text:list-item>
              <text:list-item text:style-override="id1-3-2-2-7-9">
                <text:number>8.</text:number>
                <text:p text:style-name="al">Het college neemt binnen acht weken na ontvangst van de volledige aanvraag een besluit op de aanvraag (vaststellingsbeschikking).</text:p>
              </text:list-item>
              <text:list-item text:style-override="id1-3-2-2-7-10">
                <text:number>9.</text:number>
                <text:p text:style-name="al">Het college kan de termijn, als bedoeld in het vorige lid, één keer met ten hoogste vier weken verlengen. </text:p>
              </text:list-item>
              <text:list-item text:style-override="id1-3-2-2-7-11">
                <text:number>10.</text:number>
                <text:p text:style-name="al">Aanvragen kunnen van 1 januari 2026 tot 1 december 2026 worden ingediend.</text:p>
              </text:list-item>
            </text:list>
          </text:section>
          <text:section text:name="artikel_id1-3-2-2-8" text:style-name="artikel">
            <text:p text:style-name="artikel_kop_titel"><text:span text:style-name="artikel_kop_label">Artikel</text:span> <text:span text:style-name="artikel_kop_nr">8</text:span> Weigeringsgronden </text:p>
            <text:p text:style-name="al">Het college weigert een subsidieaanvraag op grond van deze verordening in ieder geval als:</text:p>
            <text:p text:style-name="al"/>
            <text:list text:style-name="id1-3-2-2-8-4">
              <text:list-item text:style-override="id1-3-2-2-8-4-1">
                <text:number>a.</text:number>
                <text:p text:style-name="al">niet aan alle voorwaarden en (indienings)vereisten, als bedoeld in artikel 3, 6 en 7, voor de verstrekking van de subsidie wordt voldaan; of</text:p>
              </text:list-item>
              <text:list-item text:style-override="id1-3-2-2-8-4-2">
                <text:number>b.</text:number>
                <text:p text:style-name="al">de aanvraag het herstel of reparatie van een groen dak betreft.</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artikelen van deze verordening buiten toepassing laten of daarvan afwijken voor zover toepassing ervan leidt tot een onbillijkheid van overwegende aard. </text:p>
          </text:section>
          <text:section text:name="artikel_id1-3-2-2-10" text:style-name="artikel">
            <text:p text:style-name="artikel_kop_titel"><text:span text:style-name="artikel_kop_label">Artikel</text:span> <text:span text:style-name="artikel_kop_nr">10</text:span> Intrekken oude regeling</text:p>
            <text:p text:style-name="al">De Bijzondere subsidieverordening groene daken Heemstede 2025 wordt ingetrokken. </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voor zover nodig met terugwerkende kracht, in werking op 1 januari 2026. </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Bijzondere subsidieverordening groene daken Heemstede 2026.</text:p>
          </text:section>
        </text:section>
        <text:section text:name="regeling-sluiting_id1-3-2-3" text:style-name="regeling-sluiting">
          <text:section text:name="ondertekening_id1-3-2-3-1">
            <text:p><text:span text:style-name="functie">Vastgesteld door de raad op 6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107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7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7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 van de Algemene subsidieverordening Heemstede 2022]|[https://lokaleregelgeving.overheid.nl/CVDR399698/2#hoofdstuk_1_artikel_1</meta:user-defined>
    <meta:user-defined meta:name="DC.source">Artikel 3 van de Algemene subsidieverordening Heemstede 2022]|[https://lokaleregelgeving.overheid.nl/CVDR399698/2#hoofdstuk_1_artikel_3</meta:user-defined>
    <meta:user-defined meta:name="DC.source">Artikel 4 van de Algemene subsidieverordening Heemstede 2022]|[https://lokaleregelgeving.overheid.nl/CVDR399698/2#hoofdstuk_1_artikel_4</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1331583</meta:user-defined>
    <meta:user-defined meta:name="DCTERMS.alternative">Bijzondere subsidieverordening groene daken Heemstede 2026</meta:user-defined>
    <dc:language>nl</dc:language>
    <meta:user-defined meta:name="OVERHEIDop.locatietype/OVERHEIDop.gebiedsmarkering">Gemeente</meta:user-defined>
    <meta:user-defined meta:name="DC.title">Bijzondere subsidieverordening groene daken Heemstede 2026</meta:user-defined>
    <meta:user-defined meta:name="DCTERMS.W3CDTF/DCTERMS.available">2025-11-12</meta:user-defined>
    <meta:user-defined meta:name="DCTERMS.W3CDTF/OVERHEIDop.jaargang">2025</meta:user-defined>
    <meta:user-defined meta:name="OVERHEIDop.publicationIssue">491075</meta:user-defined>
    <meta:user-defined meta:name="OVERHEIDop.betreftRegeling">CVDR746762_1</meta:user-defined>
    <meta:user-defined meta:name="xs:date/OVERHEIDop.startdatum">2026-01-01</meta:user-defined>
    <meta:user-defined meta:name="OVERHEIDop.GmbID/DC.identifier">gmb-2025-491075</meta:user-defined>
    <meta:user-defined meta:name="OVERHEIDop.versieInformatie"/>
  </office:meta>
</office:document-meta>
</file>