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olenpad 15 1381EC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voordeur met een nieuwe voordeur in bestaand kozijn</text:p>
            <text:p text:style-name="common-al">Besluit: verleend</text:p>
            <text:p text:style-name="common-al">Besluit verzonden op: 10-11-2025</text:p>
            <text:p text:style-name="common-al">Zaakadres: Molenpad 15 1381EC Weesp</text:p>
            <text:p text:style-name="common-al">Zaaknummer: Z2025-031446</text:p>
            <text:p text:style-name="common-al">DSO-nummer: 20250720001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44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073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073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46</meta:user-defined>
    <meta:user-defined meta:name="DCTERMS.abstract">vervangen van de voordeur met een nieuwe voordeur in bestaand kozij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Molenpad 15 1381EC Weesp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1073</meta:user-defined>
    <meta:user-defined meta:name="OVERHEIDop.GmbID/DC.identifier">gmb-2025-491073</meta:user-defined>
    <meta:user-defined meta:name="OVERHEIDop.versieInformatie"/>
  </office:meta>
</office:document-meta>
</file>