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mandellint kavel 2, Limmen, het bouwen van een woning, verzenddatum 10 november 2025 (Z2025-00006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107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45</meta:user-defined>
    <meta:user-defined meta:name="DCTERMS.abstract">Amandellint kavel 2, Limmen, het bouwen van een woning, verzenddatum 10 november 2025 (Z2025-0000674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Amandellint kavel 2, Limmen, het bouwen van een woning, verzenddatum 10 november 2025 (Z2025-00006745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72</meta:user-defined>
    <meta:user-defined meta:name="OVERHEIDop.GmbID/DC.identifier">gmb-2025-491072</meta:user-defined>
    <meta:user-defined meta:name="OVERHEIDop.versieInformatie"/>
  </office:meta>
</office:document-meta>
</file>